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OpenSymbol" svg:font-family="OpenSymbol"/>
    <style:font-face style:name="Tahoma2" svg:font-family="Tahoma"/>
    <style:font-face style:name="Verdana" svg:font-family="Verdana, Verdana" style:font-family-generic="swiss"/>
    <style:font-face style:name="Courier New" svg:font-family="'Courier New'" style:font-family-generic="modern" style:font-pitch="fixed"/>
    <style:font-face style:name="Switzerland2" svg:font-family="Switzerland" style:font-pitch="variable"/>
    <style:font-face style:name="Switzerland1" svg:font-family="Switzerland" style:font-adornments="Normal" style:font-pitch="variable"/>
    <style:font-face style:name="Switzerland3" svg:font-family="Switzerland" style:font-adornments="Tučné" style:font-pitch="variable"/>
    <style:font-face style:name="Cheltenham Ultra" svg:font-family="'Cheltenham Ultra'" style:font-adornments="Tučné" style:font-family-generic="decorative"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witzerland" svg:font-family="Switzerlan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Zákony" style:family="table">
      <style:table-properties style:width="18.002cm" table:align="margins" fo:background-color="transparent">
        <style:background-image/>
      </style:table-properties>
    </style:style>
    <style:style style:name="Zákony.A" style:family="table-column">
      <style:table-column-properties style:column-width="2.125cm" style:rel-column-width="7737*"/>
    </style:style>
    <style:style style:name="Zákony.B" style:family="table-column">
      <style:table-column-properties style:column-width="8.474cm" style:rel-column-width="30849*"/>
    </style:style>
    <style:style style:name="Zákony.C" style:family="table-column">
      <style:table-column-properties style:column-width="7.403cm" style:rel-column-width="26949*"/>
    </style:style>
    <style:style style:name="Zákony.A1" style:family="table-cell">
      <style:table-cell-properties fo:padding="0.097cm" fo:border-left="0.002cm solid #000000" fo:border-right="none" fo:border-top="0.002cm solid #000000" fo:border-bottom="0.002cm solid #000000"/>
    </style:style>
    <style:style style:name="Zákony.C1" style:family="table-cell">
      <style:table-cell-properties fo:padding="0.097cm" fo:border="0.002cm solid #000000"/>
    </style:style>
    <style:style style:name="Zákony.A2" style:family="table-cell">
      <style:table-cell-properties fo:padding="0.097cm" fo:border-left="0.002cm solid #000000" fo:border-right="0.002cm solid #000000" fo:border-top="none" fo:border-bottom="0.002cm solid #000000"/>
    </style:style>
    <style:style style:name="Zákony.A3" style:family="table-cell">
      <style:table-cell-properties fo:padding="0.097cm" fo:border-left="0.002cm solid #000000" fo:border-right="none" fo:border-top="none" fo:border-bottom="0.002cm solid #000000"/>
    </style:style>
    <style:style style:name="Zákony.21" style:family="table-row">
      <style:table-row-properties fo:background-color="transparent">
        <style:background-image/>
      </style:table-row-properties>
    </style:style>
    <style:style style:name="Zákony.A2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ulka1" style:family="table">
      <style:table-properties style:width="18.002cm" table:align="margins"/>
    </style:style>
    <style:style style:name="Tabulka1.A" style:family="table-column">
      <style:table-column-properties style:column-width="2.124cm" style:rel-column-width="7732*"/>
    </style:style>
    <style:style style:name="Tabulka1.B" style:family="table-column">
      <style:table-column-properties style:column-width="8.475cm" style:rel-column-width="30851*"/>
    </style:style>
    <style:style style:name="Tabulka1.C" style:family="table-column">
      <style:table-column-properties style:column-width="7.403cm" style:rel-column-width="26952*"/>
    </style:style>
    <style:style style:name="Tabulka1.A1" style:family="table-cell">
      <style:table-cell-properties fo:padding="0.097cm" fo:border-left="0.002cm solid #000000" fo:border-right="none" fo:border-top="0.002cm solid #000000" fo:border-bottom="0.002cm solid #000000"/>
    </style:style>
    <style:style style:name="Tabulka1.C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254cm" fo:line-height="100%" fo:text-align="end" style:justify-single-word="false" fo:padding="0cm" fo:border-left="none" fo:border-right="none" fo:border-top="none" fo:border-bottom="0.002cm solid #000000" style:text-autospace="none"/>
      <style:text-properties style:font-name="Switzerland" fo:font-size="12pt" fo:language="cs" fo:country="CZ" style:font-name-asian="Switzerland" style:font-size-asian="12pt" style:font-name-complex="Switzerland" style:font-size-complex="12pt"/>
    </style:style>
    <style:style style:name="P2" style:family="paragraph" style:parent-style-name="Header">
      <style:paragraph-properties fo:margin-top="0cm" fo:margin-bottom="0.254cm" fo:line-height="100%" fo:text-align="start" style:justify-single-word="false" fo:padding="0cm" fo:border-left="none" fo:border-right="none" fo:border-top="none" fo:border-bottom="0.002cm solid #000000" style:text-autospace="none"/>
      <style:text-properties style:font-name="Switzerland" fo:font-size="12pt" fo:language="cs" fo:country="CZ" style:font-name-asian="Switzerland" style:font-size-asian="12pt" style:font-name-complex="Switzerland" style:font-size-complex="12pt"/>
    </style:style>
    <style:style style:name="P3" style:family="paragraph" style:parent-style-name="Footer">
      <style:paragraph-properties fo:text-align="end" style:justify-single-word="false"/>
      <style:text-properties fo:language="cs" fo:country="CZ"/>
    </style:style>
    <style:style style:name="P4" style:family="paragraph" style:parent-style-name="Footer">
      <style:paragraph-properties fo:text-align="start" style:justify-single-word="false"/>
      <style:text-properties fo:language="cs" fo:country="CZ"/>
    </style:style>
    <style:style style:name="P5" style:family="paragraph" style:parent-style-name="Footer">
      <style:paragraph-properties fo:text-align="start" style:justify-single-word="false"/>
    </style:style>
    <style:style style:name="P6" style:family="paragraph" style:parent-style-name="Text_20_body">
      <style:paragraph-properties fo:margin-top="0.3cm" fo:margin-bottom="0.25cm"/>
      <style:text-properties fo:language="cs" fo:country="CZ"/>
    </style:style>
    <style:style style:name="P7" style:family="paragraph" style:parent-style-name="Text_20_body">
      <style:paragraph-properties fo:margin-top="0.3cm" fo:margin-bottom="0.25cm" fo:text-align="start" style:justify-single-word="false"/>
      <style:text-properties fo:language="cs" fo:country="CZ"/>
    </style:style>
    <style:style style:name="P8" style:family="paragraph" style:parent-style-name="Standardní_20_text">
      <style:paragraph-properties fo:margin-top="0.3cm" fo:margin-bottom="0.25cm"/>
      <style:text-properties fo:language="cs" fo:country="CZ"/>
    </style:style>
    <style:style style:name="P9" style:family="paragraph" style:parent-style-name="Contents_20_1">
      <style:paragraph-properties>
        <style:tab-stops>
          <style:tab-stop style:position="18cm" style:type="right" style:leader-style="dotted" style:leader-text="."/>
        </style:tab-stops>
      </style:paragraph-properties>
      <style:text-properties fo:language="cs" fo:country="CZ"/>
    </style:style>
    <style:style style:name="P10" style:family="paragraph" style:parent-style-name="Contents_20_1">
      <style:paragraph-properties>
        <style:tab-stops>
          <style:tab-stop style:position="0.6cm"/>
          <style:tab-stop style:position="18.602cm" style:type="right" style:leader-style="dotted" style:leader-text="."/>
        </style:tab-stops>
      </style:paragraph-properties>
    </style:style>
    <style:style style:name="P11" style:family="paragraph" style:parent-style-name="Standardní_20_text">
      <style:text-properties fo:language="cs" fo:country="CZ"/>
    </style:style>
    <style:style style:name="P12" style:family="paragraph" style:parent-style-name="Table_20_Contents">
      <style:paragraph-properties fo:text-align="start" style:justify-single-word="false"/>
    </style:style>
    <style:style style:name="P13" style:family="paragraph" style:parent-style-name="Heading_20_2">
      <style:paragraph-properties fo:margin-top="0cm" fo:margin-bottom="0.21cm"/>
      <style:text-properties fo:font-size="10pt" style:font-size-asian="10pt" style:font-size-complex="10pt"/>
    </style:style>
    <style:style style:name="P14" style:family="paragraph" style:parent-style-name="Heading_20_2">
      <style:text-properties fo:font-size="10pt" style:font-size-asian="10pt" style:font-size-complex="10pt"/>
    </style:style>
    <style:style style:name="P15" style:family="paragraph" style:parent-style-name="Table_20_Contents">
      <style:paragraph-properties fo:text-align="center" style:justify-single-word="false" fo:background-color="#cccccc">
        <style:background-image/>
      </style:paragraph-properties>
      <style:text-properties fo:font-weight="bold" style:font-weight-asian="bold" style:font-weight-complex="bold"/>
    </style:style>
    <style:style style:name="P16" style:family="paragraph" style:parent-style-name="Table_20_Contents">
      <style:paragraph-properties fo:text-align="center" style:justify-single-word="false" fo:background-color="#ffff99">
        <style:background-image/>
      </style:paragraph-properties>
      <style:text-properties fo:font-weight="bold" style:font-weight-asian="bold" style:font-weight-complex="bold"/>
    </style:style>
    <style:style style:name="P17" style:family="paragraph" style:parent-style-name="Contents_20_2">
      <style:paragraph-properties>
        <style:tab-stops>
          <style:tab-stop style:position="18.103cm" style:type="right" style:leader-style="dotted" style:leader-text="."/>
        </style:tab-stops>
      </style:paragraph-properties>
    </style:style>
    <style:style style:name="P18" style:family="paragraph" style:parent-style-name="Standardní_20_text" style:master-page-name="Obsah">
      <style:paragraph-properties style:page-number="auto"/>
      <style:text-properties fo:language="cs" fo:country="CZ"/>
    </style:style>
    <style:style style:name="P19" style:family="paragraph" style:parent-style-name="Standardní_20_text" style:list-style-name="Numbering_20_ABC"/>
    <style:style style:name="P20" style:family="paragraph" style:parent-style-name="Standardní_20_text" style:list-style-name="Numbering_20_ABC">
      <style:paragraph-properties fo:text-align="justify" style:justify-single-word="false"/>
    </style:style>
    <style:style style:name="P21" style:family="paragraph" style:parent-style-name="Standardní_20_text" style:list-style-name="Numbering_20_ABC">
      <style:paragraph-properties fo:text-align="justify" style:justify-single-word="false"/>
      <style:text-properties fo:language="cs" fo:country="CZ"/>
    </style:style>
    <style:style style:name="P22" style:family="paragraph" style:parent-style-name="Kapitola" style:master-page-name="StranaDoklady">
      <style:paragraph-properties style:page-number="1" fo:break-before="page"/>
    </style:style>
    <style:style style:name="P23" style:family="paragraph" style:parent-style-name="Kapitola" style:master-page-name="StranaDoklady">
      <style:paragraph-properties fo:text-align="start" style:justify-single-word="false" style:page-number="3" fo:break-before="auto" fo:break-after="auto"/>
    </style:style>
    <style:style style:name="P24" style:family="paragraph" style:parent-style-name="Podkapitola">
      <style:text-properties fo:language="cs" fo:country="CZ"/>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language="cs" fo:country="CZ"/>
    </style:style>
    <style:style style:name="T4" style:family="text">
      <style:text-properties fo:language="cs" fo:country="CZ" fo:font-weight="bold" style:font-weight-asian="bold" style:font-weight-complex="bold"/>
    </style:style>
    <style:style style:name="T5" style:family="text">
      <style:text-properties fo:language="cs" fo:country="CZ" fo:font-weight="normal" style:font-weight-asian="normal" style:font-weight-complex="normal"/>
    </style:style>
    <style:style style:name="T6" style:family="text">
      <style:text-properties style:font-name="Tahoma" fo:font-size="10pt" fo:font-weight="bold" style:font-name-asian="Times New Roman1" style:font-size-asian="10pt" style:font-weight-asian="bold" style:font-name-complex="Tahoma1" style:font-size-complex="10pt" style:font-weight-complex="bold"/>
    </style:style>
    <style:style style:name="T7" style:family="text">
      <style:text-properties style:font-name="Calibri" fo:font-weight="bold"/>
    </style:style>
    <style:style style:name="T8" style:family="text">
      <style:text-properties style:font-name="Calibri" fo:font-style="italic"/>
    </style:style>
    <style:style style:name="T9"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 form:apply-filter="true" form:enctype="multipart/formdata" form:method="post" form:control-implementation="ooo:com.sun.star.form.component.Form" office:target-frame="" xlink:href="https://adisepo.mfcr.cz:443/adistc/adis/idpr_epo/epo2/spol/odeslani.fac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chapter/>
            <text:index-entry-tab-stop style:type="left" style:position="0.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Obsah</text:p>
          </text:index-title>
          <text:p text:style-name="P10"><text:s/>1 <text:s/><text:tab/><text:a xlink:type="simple" xlink:href="#__RefHeading___Toc12941_1811143882" text:style-name="Internet_20_link" text:visited-style-name="Internet_20_link">Zákony ovlivňující výpočet mezd s účinností nastalou v průběhu měsíce</text:a><text:tab/>1</text:p>
          <text:p text:style-name="P17"><text:s/>1.1 <text:s/><text:a xlink:type="simple" xlink:href="#__RefHeading___Toc12943_1811143882" text:style-name="Internet_20_link" text:visited-style-name="Internet_20_link">Důsledky</text:a><text:tab/>1</text:p>
          <text:p text:style-name="P17"><text:s/>1.2 <text:s/><text:a xlink:type="simple" xlink:href="#__RefHeading___Toc12945_1811143882" text:style-name="Internet_20_link" text:visited-style-name="Internet_20_link">Návrh řešení</text:a><text:tab/>1</text:p>
          <text:p text:style-name="P10"><text:s/>2 <text:s/><text:tab/><text:a xlink:type="simple" xlink:href="#__RefHeading___Toc12941_18111438821" text:style-name="Internet_20_link" text:visited-style-name="Internet_20_link">Zákonné nesystémové úpravy</text:a><text:tab/>2</text:p>
          <text:p text:style-name="P17"><text:s/>2.1 <text:s/><text:a xlink:type="simple" xlink:href="#__RefHeading___Toc12943_18111438821" text:style-name="Internet_20_link" text:visited-style-name="Internet_20_link">Důsledek</text:a><text:tab/>2</text:p>
          <text:p text:style-name="P17"><text:s/>2.2 <text:s/><text:a xlink:type="simple" xlink:href="#__RefHeading___Toc12945_18111438821" text:style-name="Internet_20_link" text:visited-style-name="Internet_20_link">Návrh řešení</text:a><text:tab/>2</text:p>
          <text:p text:style-name="P10"><text:s/>3 <text:s/><text:tab/><text:a xlink:type="simple" xlink:href="#__RefHeading__1410_1947818702" text:style-name="Internet_20_link" text:visited-style-name="Internet_20_link">Informativní příloha ilustrující množství zákonů ovlivňujících výpočet a zpracování mezd</text:a><text:tab/>3</text:p>
        </text:index-body>
      </text:table-of-content>
      <text:p text:style-name="P9"/>
      <text:h text:style-name="P22" text:outline-level="1"><text:bookmark-start text:name="__RefHeading___Toc12941_1811143882"/>Zákony ovlivňující výpočet mezd s účinností nastalou v průběhu měsíce<text:bookmark-end text:name="__RefHeading___Toc12941_1811143882"/></text:h>
      <text:p text:style-name="Standardní_20_text"/>
      <text:p text:style-name="Standardní_20_text">Pro zpracování mezd je zapotřebí zachovat po celý měsíc stejný právní stav, tedy vyloučit situaci, kdy se metodika nebo zákonné hodnoty potřebné pro výpočet mění v průběhu měsíce. Dále je zapotřebí dbát na stanovení takové platnosti a účinnosti novelizací, aby byl dán analytikům a vývojářům mzdových programů přiměřený čas k zapracování změn, otestování upravených programů a jejich předání mzdovým účetním. V řadě firem se výplaty začínají zpracovávat již v prvních dnech následujících po mzdovém období a účetní také potřebují čas pro seznámení se s změnami a provedení případných nutných úkonů.</text:p>
      <text:p text:style-name="Standardní_20_text"><text:s/>Například v roce 2022 byly schváleny tyto tři problematické zákonné předpisy:</text:p>
      <text:list xml:id="list2425835627798475783" text:style-name="Numbering_20_ABC">
        <text:list-item>
          <text:p text:style-name="P19"><text:a xlink:type="simple" xlink:href="https://www.zakonyprolidi.cz/cs/2022-17" text:style-name="Internet_20_link" text:visited-style-name="Visited_20_Internet_20_Link"><text:span text:style-name="Internet_20_link"><text:span text:style-name="T2">Zákon č. 17/2022</text:span></text:span></text:a><text:span text:style-name="Internet_20_link"><text:span text:style-name="T2"> Sb., kterým se mění zákon č. 117/1995 Sb., o státní sociální podpoře</text:span></text:span></text:p>
          <text:p text:style-name="P19">Zákon 17/2022 se stal platný a účinný 28.01.2022 a výpočet mezd ovlivnil změnou tzv. normativních nákladů na bydlení, které jsou rozhodující pro výpočet srážek včetně exekucí a insolvencí. Podle § 4 <text:a xlink:type="simple" xlink:href="https://www.zakonyprolidi.cz/cs/2006-595" text:style-name="Internet_20_link" text:visited-style-name="Visited_20_Internet_20_Link">Nařízení vlády č. 595/2006 Sb.</text:a> se zvýšení normativních nákladů použije poprvé již za výplatní období, do něhož připadne den, od něhož se tyto částky zvyšují. Zákonná změna tedy <text:span text:style-name="T2">zpětně </text:span>ovlivnila výpočet již lednových mezd roku 2022 a na provedení všech výše popsaných úkonů dostali analytici, vývojáři a mzdové účetní <text:span text:style-name="T2">čtyři dny!</text:span></text:p>
        </text:list-item>
        <text:list-item>
          <text:p text:style-name="P20"><text:a xlink:type="simple" xlink:href="https://www.zakonyprolidi.cz/cs/2022-237" office:target-frame-name="_blank" xlink:show="new" text:style-name="Internet_20_link" text:visited-style-name="Visited_20_Internet_20_Link"><text:span text:style-name="Internet_20_link"><text:span text:style-name="T6">Vyhlášk</text:span></text:span></text:a><text:a xlink:type="simple" xlink:href="https://www.zakonyprolidi.cz/cs/2022-237" office:target-frame-name="_blank" xlink:show="new" text:style-name="Internet_20_link" text:visited-style-name="Visited_20_Internet_20_Link"><text:span text:style-name="Internet_20_link"><text:span text:style-name="T6">a</text:span></text:span></text:a><text:a xlink:type="simple" xlink:href="https://www.zakonyprolidi.cz/cs/2022-237" office:target-frame-name="_blank" xlink:show="new" text:style-name="Internet_20_link" text:visited-style-name="Visited_20_Internet_20_Link"><text:span text:style-name="Internet_20_link"><text:span text:style-name="T6"> č. 237/2022 Sb.</text:span></text:span></text:a><text:span text:style-name="T6">,</text:span><text:span text:style-name="T2"> kterou </text:span><text:span text:style-name="T4">byly zvýšeny sazby tuzemského stravného dané </text:span><text:a xlink:type="simple" xlink:href="https://www.zakonyprolidi.cz/cs/2021-511" text:style-name="Internet_20_link" text:visited-style-name="Visited_20_Internet_20_Link">Vyhláškou 511/2021 Sb.</text:a></text:p>
          <text:p text:style-name="P21">Platnost vyhlášky 237/2022 nastala 19.08.2022, účinnost 20.08.2022. Změna výpočtu mezd se týkala tzv. stravovacího paušálu, jehož maximální daňově osvobozená výše je odvozena od Vyhlášky 511/2021 § 3 odst. a.</text:p>
          <text:p text:style-name="P20"><text:span text:style-name="T3">Důsledkem bylo, že se osvobozená hranice stravenkového paušálu změnila v průběhu měsíce a programy bylo nutné upravit tak, aby do 19.08.2022 pracovaly s původními hodnotami zákonných limitů a od <text:s/>20.08.2022 s novými. Na takové metodické atypičnosti nejsou programy obvykle konstruovány a řeší se to často stejně tak atypickými, problematickými a pracnými úpravami. Na tyto a navazující činnosti dostali analytici, vývojáři a mzdové účetní </text:span><text:span text:style-name="T4">dvanáct dnů! </text:span><text:span text:style-name="T5">Pokud nebyla úprava programu provedena, mohli situaci </text:span><text:span text:style-name="T3">řešit mzdové účetní už jen ručními zásahy nebo rezignací na změnu s ponecháním původních hodnot po všechny dny srpna.</text:span></text:p>
        </text:list-item>
        <text:list-item>
          <text:p text:style-name="P20"><text:a xlink:type="simple" xlink:href="https://www.zakonyprolidi.cz/cs/2022-260" text:style-name="Internet_20_link" text:visited-style-name="Visited_20_Internet_20_Link"><text:span text:style-name="Internet_20_link"><text:span text:style-name="T2">Zákon č. 260/2022 Sb.</text:span></text:span></text:a><text:span text:style-name="Internet_20_link"><text:span text:style-name="T2">,</text:span></text:span><text:span text:style-name="T4"> kterým byl snížen vyměřovací základ osob, za které je plátcem pojistného na veřejné zdravotní pojištění stát</text:span></text:p>
          <text:p text:style-name="P21">Platnost novely nastala 30.08.2022, účinnost 31.08.2022 a výpočet mezd byl ovlivněn při stanovení výše zdravotního pojištění zdravotně postižených zaměstnanců tzv. chráněných dílen. Bylo značně nejasné, zda se změna týká již srpnových nebo až zářijových mezd. Pokud analytik dospěl k názoru, že se to dle obvyklého přístupu týká již srpnových mezd, pak měli vývojáři pouze <text:span text:style-name="T2">jeden den </text:span>na změnu programů a distribuci k uživatelům. Míra nejasnosti účinnosti novely však byla opět taková, že se na základě dotazů zpracovatelů mezd musela VZP dotazovat na Ministerstvu zdravotnictví, od kdy nové hodnoty uplatnit. Nová hodnota pak byla jen nenápadně uvedena na <text:a xlink:type="simple" xlink:href="https://www.vzp.cz/platci/informace/stat/vymerovaci-zaklad-a-vypocet-pojistneho" text:style-name="Internet_20_link" text:visited-style-name="Visited_20_Internet_20_Link">webové stránce uvádějící historii vyměřovacích základů ZP</text:a> a veřejnost byla namísto důrazného upozornění například na webu VZP nebo Ministerstva zdravotnictví ponechaná na pokoutném šíření odpovědi pracovníka tohoto ministerstva, který rozhodl sice moudře, ale vlastně v rozporu se zvyklostmi a očekáváním.</text:p>
        </text:list-item>
      </text:list>
      <text:h text:style-name="Podkapitola" text:outline-level="2"><text:bookmark-start text:name="__RefHeading___Toc12943_1811143882"/>Důsledky<text:bookmark-end text:name="__RefHeading___Toc12943_1811143882"/></text:h>
      <text:p text:style-name="Standardní_20_text">Důsledkem právních změn poskytujících velmi krátkou dobu na jejich zodpovědné porozumění, zapracování do programů a další nutné navazující činnosti je systémový stres a tendence k chybám a chaosu. Problémy způsobuje i nejednotná a nejasná účinnost novelizací. To vše vede k neúmyslné chybovosti a vážným právním důsledkům pro zúčastněné, kdy tím nejmenším důsledkem je čas a práce navíc, vážnějším pokuty nebo náhrady škod. Problémy se týkají nejenom podnikatelského sektoru, ale i veřejných institucí a v důsledku vedou k poškození celého právního prostředí.</text:p>
      <text:h text:style-name="Podkapitola" text:outline-level="2"><text:bookmark-start text:name="__RefHeading___Toc12945_1811143882"/>Návrh řešení<text:bookmark-end text:name="__RefHeading___Toc12945_1811143882"/></text:h>
      <text:p text:style-name="Standardní_20_text">Z hlediska právní stability je zapotřebí docílit stavu, kdy <text:span text:style-name="T1">"pro výpočet mezd po celý měsíc platí to, co je platné a účinné k prvnímu dni měsíce, za který se mzdy počítají"</text:span>. Tedy aby měli lidé profesně dotčení zákonnou změnou od její platnosti alespoň měsíc na svoji práci – analýzu, přípravu programů, atd.</text:p>
      <text:p text:style-name="Standardní_20_text">Je pouze na odpovědnosti zákonodárců a vlády, aby stanovovala účinnosti s ohledem na právní stabilitu. <text:span text:style-name="zvýrazněný_20_text_20_-_20_upozornění">Za vhodnou formulaci účinnosti lze v tomto ohledu považovat například „první den kalendářního měsíce následujícího po zveřejnění ve Sbírce“.</text:span></text:p>
      <text:p text:style-name="Standardní_20_text"><text:soft-page-break/>Důležitost takového přístupu je možné demonstrovat například na <text:a xlink:type="simple" xlink:href="https://www.zakonyprolidi.cz/cs/2022-216" text:style-name="Internet_20_link" text:visited-style-name="Visited_20_Internet_20_Link">Zákonu č. 216/2022 Sb.</text:a> zavádějícího slevu na sociálním pojištění, kde je především kvůli Správě sociálního zabezpečení poskytnuta lhůta šesti měsíců na přípravu (část pátá, článek IV)!</text:p>
      <text:h text:style-name="Kapitola" text:outline-level="1"><text:bookmark-start text:name="__RefHeading___Toc12941_18111438821"/>Zákonné nesystémové úpravy<text:bookmark-end text:name="__RefHeading___Toc12941_18111438821"/></text:h>
      <text:p text:style-name="Standardní_20_text"/>
      <text:p text:style-name="Standardní_20_text">Často jsou zákony rozvíjeny funkčně i formulačně nesystémově, mimo stávající řád a zvyklosti. Lze to dobře demonstrovat opět na <text:a xlink:type="simple" xlink:href="https://www.zakonyprolidi.cz/cs/2022-17" text:style-name="Internet_20_link" text:visited-style-name="Visited_20_Internet_20_Link"><text:span text:style-name="Internet_20_link"><text:span text:style-name="T2">Zákon</text:span></text:span></text:a><text:a xlink:type="simple" xlink:href="https://www.zakonyprolidi.cz/cs/2022-17" text:style-name="Internet_20_link" text:visited-style-name="Visited_20_Internet_20_Link"><text:span text:style-name="Internet_20_link"><text:span text:style-name="T2">u</text:span></text:span></text:a><text:a xlink:type="simple" xlink:href="https://www.zakonyprolidi.cz/cs/2022-17" text:style-name="Internet_20_link" text:visited-style-name="Visited_20_Internet_20_Link"><text:span text:style-name="Internet_20_link"><text:span text:style-name="T2"> č. 17/2022</text:span></text:span></text:a><text:span text:style-name="Internet_20_link"><text:span text:style-name="T2"> Sb., kterým se mění zákon č. 117/1995 Sb., o státní sociální podpoře.</text:span></text:span></text:p>
      <text:p text:style-name="Standardní_20_text">Zákon 17/2022 se stal platný a účinný 28.01.2022 a výpočet mezd ovlivnil zvýšením tzv. normativních nákladů. Do té doby byly normativní náklady zcela zřejmé z tabulky uveřejněné v § 26. Zákon 17/2022 nesystémově zavedl další § 26a, který hodnoty v § 26 zvyšoval. Bohužel nebylo vůbec zřejmé, zda se částka normativních nákladů potřebných pro výpočet srážek o hodnoty dané § 26a také zvyšují, nebo jsou ponechány v původní výši. Odborná veřejnost se záhy rozdělila zhruba na dvě poloviny zastávající zcela opačné názory.</text:p>
      <text:p text:style-name="Standardní_20_text">Míru chaosu lze ukázat na nastávajícím přehledu:</text:p>
      <text:p text:style-name="Standardní_20_text">25. února 2022 vydalo <text:a xlink:type="simple" xlink:href="https://insolvence.justice.cz/informace-ministerstva-spravedlnosti-k-vypoctu-splatek-v-oddluzeni/" text:style-name="Internet_20_link" text:visited-style-name="Visited_20_Internet_20_Link"><text:span text:style-name="Internet_20_link">Ministerstvo spravedlnosti informaci k výpočtu splátek v oddlužení</text:span></text:a><text:span text:style-name="Internet_20_link">,</text:span> v níž uvádí, že zvýšení normativních nákladů se pro výpočet srážek uplatní <text:span text:style-name="T2">v navýšené částce.</text:span> Zároveň upozorňuje, že <text:span text:style-name="zvýrazněný_20_text_20_-_20_upozornění">jejich</text:span> <text:span text:style-name="zvýrazněný_20_text_20_-_20_upozornění">názor není právně závazný,</text:span> neboť k právně závaznému výkladu je oprávněn pouze soud, ministr spravedlnosti či jiné orgány veřejné moci.</text:p>
      <text:p text:style-name="Standardní_20_text"><text:span text:style-name="T3">4. března 2022 odborné vydavatelství ANAG zveřejňuje </text:span><text:a xlink:type="simple" xlink:href="https://www.anag.cz/aktualni-upozorneni-pro-ctenare-casopisu-mzdova-ucetni/n-484/" text:style-name="Internet_20_link" text:visited-style-name="Visited_20_Internet_20_Link"><text:span text:style-name="Internet_20_link">upozornění týkající se problematiky mimořádného zvýšení normativních nákladů od ledna 2022</text:span></text:a><text:span text:style-name="T3">, jejímž prostřednictvím MPSV potvrzuje, že pro výpočet exekučních srážek by se měly na základě výkladů obou ministerstev použít </text:span><text:span text:style-name="T4">zvýšené normativní náklady</text:span><text:span text:style-name="T3">. </text:span></text:p>
      <text:p text:style-name="Standardní_20_text"><text:span text:style-name="T3">9. března 2022 vydal </text:span><text:a xlink:type="simple" xlink:href="https://justice.cz/web/krajsky-soud-v-hradci-kralove/kontakty" text:style-name="Internet_20_link" text:visited-style-name="Visited_20_Internet_20_Link"><text:span text:style-name="Internet_20_link">Krajský soud v Hradci Králové pod číslem Spr. 1435/2022 opatření</text:span></text:a><text:span text:style-name="T3">, které insolvenčním správcům pro řízení probíhající u KS v Hradci Králové </text:span><text:span text:style-name="zvýrazněný_20_text_20_-_20_upozornění">ZÁVAZNĚ</text:span><text:span text:style-name="T3"> stanovuje povinnost použít normativní náklady </text:span><text:span text:style-name="T4">v původní výši bez navýšení</text:span><text:span text:style-name="T3">. Později se v k tomuto názoru přidávají i krajské soudy České Budějovice a Ostrava.</text:span></text:p>
      <text:p text:style-name="Standardní_20_text">Správa sociálního zabezpečení i po výše uvedeném vyjádření nadřízeného orgánu MPSV dále pro výpočet exekučních srážek používá původní, nenavýšené normativní náklady.</text:p>
      <text:p text:style-name="Standardní_20_text">Teprve 8.6.2022 <text:s/><text:a xlink:type="simple" xlink:href="https://www.nsoud.cz/Judikatura/judikatura_ns.nsf/WebSearch/78AC999C0E87CBEDC125885C00373DF2?openDocument&amp;Highlight=0" text:style-name="Internet_20_link" text:visited-style-name="Visited_20_Internet_20_Link"><text:span text:style-name="Internet_20_link">r</text:span></text:a><text:a xlink:type="simple" xlink:href="https://www.nsoud.cz/Judikatura/judikatura_ns.nsf/WebSearch/78AC999C0E87CBEDC125885C00373DF2?openDocument&amp;Highlight=0" text:style-name="Internet_20_link" text:visited-style-name="Visited_20_Internet_20_Link"><text:span text:style-name="Internet_20_link">ozhodnutí nejvyššího soudu</text:span></text:a><text:span text:style-name="T3"> Cpjn 202/2022 konečně vyřešilo otázku, jaké normativní náklady používat.</text:span></text:p>
      <text:h text:style-name="P24" text:outline-level="2"><text:bookmark-start text:name="__RefHeading___Toc12943_18111438821"/>Důsledek<text:bookmark-end text:name="__RefHeading___Toc12943_18111438821"/></text:h>
      <text:p text:style-name="P11">Důsledkem formulačně nejasného záměru změny zákona došlo k tomu, že byly až pět měsíců počítány srážky zhruba v polovině případů chybně! Tento případ je nejkřiklavější, ale zásadní nejasnosti doprovázejí dlouhou dobu celou řadu dalších zákonů.</text:p>
      <text:p text:style-name="P11">Důsledkem neustálého komplikování právních předpisů, zavádění nesystémových změn a vazeb je stav, kdy i odborně zdatní právníci a analytici chybují a nejsou schopni jednoznačně stanovit, co vlastně platí. Je to o „přiklánění se k názoru“, namísto o právní jistotě. Navíc by měly být mzdové zákony svou koncepcí pochopitelné i pro laickou veřejnost například pro to, aby si byla schopna správnost mezd a srážek překontrolovat.</text:p>
      <text:h text:style-name="Podkapitola" text:outline-level="2"><text:bookmark-start text:name="__RefHeading___Toc12945_18111438821"/>Návrh řešení<text:bookmark-end text:name="__RefHeading___Toc12945_18111438821"/></text:h>
      <text:p text:style-name="Standardní_20_text">Je zřejmé, že rozsah a složitost našich zákonů dosáhl takové míry, že i vysoce vzdělaní právníci a školitelé zvládají jen určitou právní oblast a ani v té si nemusí být vědomi mnohých dalších důsledků a návazností v úrovních nebo částech, se kterými nepřicházejí do kontaktu. Proto je dle mého názoru vhodné a potřebné <text:span text:style-name="zvýrazněný_20_text_20_-_20_upozornění">o</text:span><text:span text:style-name="zvýrazněný_20_text_20_-_20_upozornění">slovit a požádat o spolupráci při přípravě a schvalování </text:span><text:span text:style-name="zvýrazněný_20_text_20_-_20_upozornění">mzdových </text:span><text:span text:style-name="zvýrazněný_20_text_20_-_20_upozornění">zákonů i širší odbornou veřejnost,</text:span><text:span text:style-name="T3"> například kvalitní autory odborných mzdových publikací, analytiky softwarových firem, mzdové účetní či zastupující organizace. Těmto lidem nekvalitní zákony už tak komplikují život, že by podle mého soudu byli ochotni v rámci přiměřeného rozsahu i bezplatně </text:span><text:span text:style-name="T3">pomoci</text:span><text:span text:style-name="T3"> svými názory a zkušenostmi k tomu, aby bylo právní prostředí funkčnější a srozumitelnější.</text:span></text:p>
      <text:p text:style-name="P8">Dále je zapotřebí uspokojivě vyřešit situace, kdy v souvislosti s novelizacemi zákonů dochází k zásadním právním nejasnostem a kdy je nyní veřejnost ponechaná i dlouhou dobu v zásadní právní nejistotě. Čekat pět měsíců na rozhodnutí Nejvyššího soudu je z hlediska následků tragické. <text:span text:style-name="zvýrazněný_20_text_20_-_20_upozornění">Je zapotřebí najít a zavést mechanismus, jakousi „horkou linku“ mezi zákonodárci, ministerstvy a dalšími orgány státní správy, která umožní rychlé nalezení jasného právního výkladu</text:span>, jenž by ale zároveň plnil ochrannou funkci pro lidi a instituce, kteří se budou tímto výkladem řídit. Pokud by byl takový výklad v budoucnu změněn například Nejvyšším soudem, mělo by být správně rozhodnuto i o tom, jakým způsobem vyřešit důsledky předchozího stavu s ohledem na minimalizaci škod, aniž by došlo k penalizaci a trestání těch, kteří se předchozím výkladem řídili.</text:p>
      <text:p text:style-name="P8"><text:soft-page-break/>Mám za to, že mnou popsané problémy se budou týkat i jiných právních oblastní, než jen pouze mzdové. Navrhovaná řešení, pokud by se ukázala správná, by pak mohla být po odzkoušení ve mzdové problematice uplatněna i pro ostatní části. </text:p>
      <text:p text:style-name="P6">Daniel Redlich</text:p>
      <text:p text:style-name="Text_20_body"><text:span text:style-name="Emphasis"><text:span text:style-name="T7">Kontakt</text:span></text:span><text:span text:style-name="T9"><text:line-break/></text:span><text:span text:style-name="Emphasis"><text:span text:style-name="T8">telefon: 241 710 444, 606 468 378</text:span></text:span><text:span text:style-name="T9"><text:line-break/></text:span><text:span text:style-name="Emphasis"><text:span text:style-name="T8">mail: </text:span></text:span><text:a xlink:type="simple" xlink:href="mailto:redlich@redlich.cz" text:style-name="Internet_20_link" text:visited-style-name="Visited_20_Internet_20_Link"><text:span text:style-name="Emphasis"><text:span text:style-name="T8">redlich@redlich.cz</text:span></text:span></text:a><text:span text:style-name="T9"><text:line-break/></text:span><text:span text:style-name="Emphasis"><text:span text:style-name="T8">web: </text:span></text:span><text:a xlink:type="simple" xlink:href="http://www.redlich.cz/" text:style-name="Internet_20_link" text:visited-style-name="Visited_20_Internet_20_Link"><text:span text:style-name="Emphasis"><text:span text:style-name="T8">www.redlich.cz</text:span></text:span></text:a></text:p>
      <text:p text:style-name="P8"/>
      <text:h text:style-name="P23" text:outline-level="1"><text:bookmark-start text:name="__RefHeading__1410_1947818702"/>Informativní příloha ilustrující množství zákonů ovlivňujících výpočet a zpracování mezd<text:bookmark-end text:name="__RefHeading__1410_1947818702"/></text:h>
      <text:p text:style-name="P13">1. zákony</text:p>
      <table:table table:name="Zákony" table:style-name="Zákony">
        <table:table-column table:style-name="Zákony.A"/>
        <table:table-column table:style-name="Zákony.B"/>
        <table:table-column table:style-name="Zákony.C"/>
        <table:table-row>
          <table:table-cell table:style-name="Zákony.A1" office:value-type="string">
            <text:p text:style-name="P15">číslo</text:p>
          </table:table-cell>
          <table:table-cell table:style-name="Zákony.A1" office:value-type="string">
            <text:p text:style-name="P15">název</text:p>
          </table:table-cell>
          <table:table-cell table:style-name="Zákony.C1" office:value-type="string">
            <text:p text:style-name="P15">význam pro mzdy</text:p>
          </table:table-cell>
        </table:table-row>
        <table:table-row>
          <table:table-cell table:style-name="Zákony.A2" table:number-columns-spanned="3" office:value-type="string">
            <text:p text:style-name="P16">daně</text:p>
          </table:table-cell>
          <table:covered-table-cell/>
          <table:covered-table-cell/>
        </table:table-row>
        <table:table-row>
          <table:table-cell table:style-name="Zákony.A3" office:value-type="string">
            <text:p text:style-name="P12">586/1992</text:p>
          </table:table-cell>
          <table:table-cell table:style-name="Zákony.A3" office:value-type="string">
            <text:p text:style-name="P12">Zákon o daních z příjmů</text:p>
          </table:table-cell>
          <table:table-cell table:style-name="Zákony.A2" office:value-type="string">
            <text:p text:style-name="P12">daňové slevy, sazby daně</text:p>
          </table:table-cell>
        </table:table-row>
        <table:table-row>
          <table:table-cell table:style-name="Zákony.A2" table:number-columns-spanned="3" office:value-type="string">
            <text:p text:style-name="P16">pojistné</text:p>
          </table:table-cell>
          <table:covered-table-cell/>
          <table:covered-table-cell/>
        </table:table-row>
        <table:table-row>
          <table:table-cell table:style-name="Zákony.A3" office:value-type="string">
            <text:p text:style-name="P12">582/1991</text:p>
          </table:table-cell>
          <table:table-cell table:style-name="Zákony.A3" office:value-type="string">
            <text:p text:style-name="P12">Zákon o organizaci a provádění sociálního zabezpečení</text:p>
          </table:table-cell>
          <table:table-cell table:style-name="Zákony.A2" office:value-type="string">
            <text:p text:style-name="P12">úkoly zaměstnavatelů při provádění důchodového pojištění</text:p>
          </table:table-cell>
        </table:table-row>
        <table:table-row>
          <table:table-cell table:style-name="Zákony.A3" office:value-type="string">
            <text:p text:style-name="P12">589/1992</text:p>
          </table:table-cell>
          <table:table-cell table:style-name="Zákony.A3" office:value-type="string">
            <text:p text:style-name="P12">Zákon o pojistném na sociální zabezpečení a příspěvku na státní politiku zaměstnanosti</text:p>
          </table:table-cell>
          <table:table-cell table:style-name="Zákony.A2" office:value-type="string">
            <text:p text:style-name="P12">výše pojistného</text:p>
          </table:table-cell>
        </table:table-row>
        <table:table-row>
          <table:table-cell table:style-name="Zákony.A3" office:value-type="string">
            <text:p text:style-name="P12">155/1995</text:p>
          </table:table-cell>
          <table:table-cell table:style-name="Zákony.A3" office:value-type="string">
            <text:p text:style-name="P12">Zákon o důchodovém pojištění</text:p>
          </table:table-cell>
          <table:table-cell table:style-name="Zákony.A2" office:value-type="string">
            <text:p text:style-name="P12">účast na důchodovém pojištění</text:p>
          </table:table-cell>
        </table:table-row>
        <table:table-row>
          <table:table-cell table:style-name="Zákony.A3" office:value-type="string">
            <text:p text:style-name="P12">187/2006</text:p>
          </table:table-cell>
          <table:table-cell table:style-name="Zákony.A3" office:value-type="string">
            <text:p text:style-name="P12">Zákon o nemocenském pojištění</text:p>
          </table:table-cell>
          <table:table-cell table:style-name="Zákony.A2" office:value-type="string">
            <text:p text:style-name="P12">účast na pojištění, vyloučené doby</text:p>
          </table:table-cell>
        </table:table-row>
        <table:table-row>
          <table:table-cell table:style-name="Zákony.A3" office:value-type="string">
            <text:p text:style-name="P12">48/1997</text:p>
          </table:table-cell>
          <table:table-cell table:style-name="Zákony.A3" office:value-type="string">
            <text:p text:style-name="P12">Zákon o veřejném zdravotním pojištění a o změně a doplnění některých souvisejících zákonů</text:p>
          </table:table-cell>
          <table:table-cell table:style-name="Zákony.A2" office:value-type="string">
            <text:p text:style-name="P12">pojistné, práva a povinnosti plátců pojistného</text:p>
          </table:table-cell>
        </table:table-row>
        <table:table-row>
          <table:table-cell table:style-name="Zákony.A3" office:value-type="string">
            <text:p text:style-name="P12">592/1992</text:p>
          </table:table-cell>
          <table:table-cell table:style-name="Zákony.A3" office:value-type="string">
            <text:p text:style-name="P12">Zákon o pojistném na veřejné zdravotní pojištění</text:p>
          </table:table-cell>
          <table:table-cell table:style-name="Zákony.A2" office:value-type="string">
            <text:p text:style-name="P12">pojistné</text:p>
          </table:table-cell>
        </table:table-row>
        <table:table-row>
          <table:table-cell table:style-name="Zákony.A2" table:number-columns-spanned="3" office:value-type="string">
            <text:p text:style-name="P16">ostatní s přímým vlivem</text:p>
          </table:table-cell>
          <table:covered-table-cell/>
          <table:covered-table-cell/>
        </table:table-row>
        <table:table-row>
          <table:table-cell table:style-name="Zákony.A3" office:value-type="string">
            <text:p text:style-name="P12">262/2006</text:p>
          </table:table-cell>
          <table:table-cell table:style-name="Zákony.A3" office:value-type="string">
            <text:p text:style-name="P12">Zákoník práce</text:p>
          </table:table-cell>
          <table:table-cell table:style-name="Zákony.A2" office:value-type="string">
            <text:p text:style-name="P12">všeobecné předpisy</text:p>
          </table:table-cell>
        </table:table-row>
        <table:table-row>
          <table:table-cell table:style-name="Zákony.A3" office:value-type="string">
            <text:p text:style-name="P12">99/1963</text:p>
          </table:table-cell>
          <table:table-cell table:style-name="Zákony.A3" office:value-type="string">
            <text:p text:style-name="P12">Občanský soudní řád</text:p>
          </table:table-cell>
          <table:table-cell table:style-name="Zákony.A2" office:value-type="string">
            <text:p text:style-name="P12">výpočet srážek, exekucí</text:p>
          </table:table-cell>
        </table:table-row>
        <table:table-row>
          <table:table-cell table:style-name="Zákony.A3" office:value-type="string">
            <text:p text:style-name="P12">89/2012</text:p>
          </table:table-cell>
          <table:table-cell table:style-name="Zákony.A3" office:value-type="string">
            <text:p text:style-name="P12">Občanský zákoník</text:p>
          </table:table-cell>
          <table:table-cell table:style-name="Zákony.A2" office:value-type="string">
            <text:p text:style-name="P12"/>
          </table:table-cell>
        </table:table-row>
        <table:table-row>
          <table:table-cell table:style-name="Zákony.A3" office:value-type="string">
            <text:p text:style-name="P12">117/1995</text:p>
          </table:table-cell>
          <table:table-cell table:style-name="Zákony.A3" office:value-type="string">
            <text:p text:style-name="P12">Zákon o státní sociální podpoře</text:p>
          </table:table-cell>
          <table:table-cell table:style-name="Zákony.A2" office:value-type="string">
            <text:p text:style-name="Table_20_Contents">Náklady na bydlení - výpočet srážek, exekucí</text:p>
          </table:table-cell>
        </table:table-row>
        <table:table-row>
          <table:table-cell table:style-name="Zákony.A3" office:value-type="string">
            <text:p text:style-name="P12">110/2006</text:p>
          </table:table-cell>
          <table:table-cell table:style-name="Zákony.A3" office:value-type="string">
            <text:p text:style-name="P12">Zákon o životním a existenčním minimu</text:p>
          </table:table-cell>
          <table:table-cell table:style-name="Zákony.A2" office:value-type="string">
            <text:p text:style-name="P12">životní minimum pro srážky</text:p>
          </table:table-cell>
        </table:table-row>
        <table:table-row>
          <table:table-cell table:style-name="Zákony.A3" office:value-type="string">
            <text:p text:style-name="P12">117/1995</text:p>
          </table:table-cell>
          <table:table-cell table:style-name="Zákony.A3" office:value-type="string">
            <text:p text:style-name="P12">Zákon o státní sociální podpoře</text:p>
          </table:table-cell>
          <table:table-cell table:style-name="Zákony.A2" office:value-type="string">
            <text:p text:style-name="P12">náklady na bydlení pro srážky</text:p>
          </table:table-cell>
        </table:table-row>
        <table:table-row>
          <table:table-cell table:style-name="Zákony.A3" office:value-type="string">
            <text:p text:style-name="P12">435/2004</text:p>
          </table:table-cell>
          <table:table-cell table:style-name="Zákony.A3" office:value-type="string">
            <text:p text:style-name="P12">Zákon o zaměstnanosti</text:p>
          </table:table-cell>
          <table:table-cell table:style-name="Zákony.A2" office:value-type="string">
            <text:p text:style-name="P12">zaměstnávání osob se zdravotním postižením</text:p>
          </table:table-cell>
        </table:table-row>
        <table:table-row>
          <table:table-cell table:style-name="Zákony.A3" office:value-type="string">
            <text:p text:style-name="P12">588/2020</text:p>
          </table:table-cell>
          <table:table-cell table:style-name="Zákony.A3" office:value-type="string">
            <text:p text:style-name="P12">Zákon o náhradním výživném pro nezaopatřené dítě a o změně některých souvisejících zákonů </text:p>
          </table:table-cell>
          <table:table-cell table:style-name="Zákony.A2" office:value-type="string">
            <text:p text:style-name="P12">výpočet srážek, exekucí</text:p>
          </table:table-cell>
        </table:table-row>
        <table:table-row>
          <table:table-cell table:style-name="Zákony.A3" office:value-type="string">
            <text:p text:style-name="P12">245/2000</text:p>
          </table:table-cell>
          <table:table-cell table:style-name="Zákony.A3" office:value-type="string">
            <text:p text:style-name="P12">Zákon o státních svátcích, o ostatních svátcích, o významných dnech a o dnech pracovního klidu<text:tab/></text:p>
          </table:table-cell>
          <table:table-cell table:style-name="Zákony.A2" office:value-type="string">
            <text:p text:style-name="P12"/>
          </table:table-cell>
        </table:table-row>
        <table:table-row table:style-name="Zákony.21">
          <table:table-cell table:style-name="Zákony.A21" table:number-columns-spanned="3" office:value-type="string">
            <text:p text:style-name="P16">Ostatní s menším vlivem</text:p>
          </table:table-cell>
          <table:covered-table-cell/>
          <table:covered-table-cell/>
        </table:table-row>
        <table:table-row>
          <table:table-cell table:style-name="Zákony.A3" office:value-type="string">
            <text:p text:style-name="P12">280/2009</text:p>
          </table:table-cell>
          <table:table-cell table:style-name="Zákony.A3" office:value-type="string">
            <text:p text:style-name="P12">Zákon daňový řád</text:p>
          </table:table-cell>
          <table:table-cell table:style-name="Zákony.A2" office:value-type="string">
            <text:p text:style-name="P12"/>
          </table:table-cell>
        </table:table-row>
        <table:table-row>
          <table:table-cell table:style-name="Zákony.A3" office:value-type="string">
            <text:p text:style-name="P12">182/2006</text:p>
          </table:table-cell>
          <table:table-cell table:style-name="Zákony.A3" office:value-type="string">
            <text:p text:style-name="P12">Zákon o úpadku a způsobech jeho řešení (insolvenční zákon)</text:p>
          </table:table-cell>
          <table:table-cell table:style-name="Zákony.A2" office:value-type="string">
            <text:p text:style-name="P12"/>
          </table:table-cell>
        </table:table-row>
        <table:table-row>
          <table:table-cell table:style-name="Zákony.A3" office:value-type="string">
            <text:p text:style-name="P12">90/2012</text:p>
          </table:table-cell>
          <table:table-cell table:style-name="Zákony.A3" office:value-type="string">
            <text:p text:style-name="P12">Zákon o obchodních společnostech a družstvech (zákon o obchodních korporacích)</text:p>
          </table:table-cell>
          <table:table-cell table:style-name="Zákony.A2" office:value-type="string">
            <text:p text:style-name="P12"/>
          </table:table-cell>
        </table:table-row>
        <table:table-row>
          <table:table-cell table:style-name="Zákony.A3" office:value-type="string">
            <text:p text:style-name="P12">561/2004</text:p>
          </table:table-cell>
          <table:table-cell table:style-name="Zákony.A3" office:value-type="string">
            <text:p text:style-name="P12">Zákon o předškolním, základním, středním, vyšším odborném a jiném vzdělávání (školský zákon)</text:p>
          </table:table-cell>
          <table:table-cell table:style-name="Zákony.A2" office:value-type="string">
            <text:p text:style-name="P12"/>
          </table:table-cell>
        </table:table-row>
        <table:table-row>
          <table:table-cell table:style-name="Zákony.A3" office:value-type="string">
            <text:p text:style-name="P12">251/2005</text:p>
          </table:table-cell>
          <table:table-cell table:style-name="Zákony.A3" office:value-type="string">
            <text:p text:style-name="P12">Zákon o inspekci práce</text:p>
          </table:table-cell>
          <table:table-cell table:style-name="Zákony.A2" office:value-type="string">
            <text:p text:style-name="P12"/>
          </table:table-cell>
        </table:table-row>
        <table:table-row>
          <table:table-cell table:style-name="Zákony.A3" office:value-type="string">
            <text:p text:style-name="P12">2/1991</text:p>
          </table:table-cell>
          <table:table-cell table:style-name="Zákony.A3" office:value-type="string">
            <text:p text:style-name="P12">Zákon o kolektivním vyjednávání</text:p>
          </table:table-cell>
          <table:table-cell table:style-name="Zákony.A2" office:value-type="string">
            <text:p text:style-name="P12"/>
          </table:table-cell>
        </table:table-row>
        <table:table-row>
          <table:table-cell table:style-name="Zákony.A3" office:value-type="string">
            <text:p text:style-name="P12">563/1991</text:p>
          </table:table-cell>
          <table:table-cell table:style-name="Zákony.A3" office:value-type="string">
            <text:p text:style-name="P12">Zákon o účetnictví</text:p>
          </table:table-cell>
          <table:table-cell table:style-name="Zákony.A2" office:value-type="string">
            <text:p text:style-name="P12"/>
          </table:table-cell>
        </table:table-row>
        <table:table-row>
          <table:table-cell table:style-name="Zákony.A3" office:value-type="string">
            <text:p text:style-name="P12">309/2006</text:p>
          </table:table-cell>
          <table:table-cell table:style-name="Zákony.A3" office:value-type="string">
            <text:p text:style-name="P12">Zákon kterým se upravují další požadavky bezpečnosti a ochrany zdraví při práci v pracovněprávních vztazích a o zajištění bezpečnosti a ochrany zdraví při činnosti nebo poskytování služeb mimo pracovněprávní vztahy</text:p>
          </table:table-cell>
          <table:table-cell table:style-name="Zákony.A2" office:value-type="string">
            <text:p text:style-name="P12"/>
          </table:table-cell>
        </table:table-row>
        <table:table-row>
          <table:table-cell table:style-name="Zákony.A3" office:value-type="string">
            <text:p text:style-name="P12">499/2004</text:p>
          </table:table-cell>
          <table:table-cell table:style-name="Zákony.A3" office:value-type="string">
            <text:p text:style-name="P12">Zákon o archivnictví a spisové službě a o změně některých zákonů<text:tab/></text:p>
          </table:table-cell>
          <table:table-cell table:style-name="Zákony.A2" office:value-type="string">
            <text:p text:style-name="P12"/>
          </table:table-cell>
        </table:table-row>
        <table:table-row>
          <table:table-cell table:style-name="Zákony.A3" office:value-type="string">
            <text:p text:style-name="P12">110/2019</text:p>
          </table:table-cell>
          <table:table-cell table:style-name="Zákony.A3" office:value-type="string">
            <text:p text:style-name="P12">Zákon o zpracování osobních údajů</text:p>
          </table:table-cell>
          <table:table-cell table:style-name="Zákony.A2" office:value-type="string">
            <text:p text:style-name="P12">okrajově</text:p>
          </table:table-cell>
        </table:table-row>
        <table:table-row>
          <table:table-cell table:style-name="Zákony.A2" table:number-columns-spanned="3" office:value-type="string">
            <text:p text:style-name="P16">Mimořádné</text:p>
          </table:table-cell>
          <table:covered-table-cell/>
          <table:covered-table-cell/>
        </table:table-row>
        <table:table-row>
          <table:table-cell table:style-name="Zákony.A3" office:value-type="string">
            <text:p text:style-name="P12">např. 191/2020, 518/2021, 520/2021, <text:s/>atd.</text:p>
          </table:table-cell>
          <table:table-cell table:style-name="Zákony.A3" office:value-type="string">
            <text:p text:style-name="P12">Mimořádné zákony související s covidem </text:p>
          </table:table-cell>
          <table:table-cell table:style-name="Zákony.A2" office:value-type="string">
            <text:p text:style-name="P12"/>
          </table:table-cell>
        </table:table-row>
        <text:soft-page-break/>
        <table:table-row>
          <table:table-cell table:style-name="Zákony.A3" office:value-type="string">
            <text:p text:style-name="P12"/>
          </table:table-cell>
          <table:table-cell table:style-name="Zákony.A2" table:number-columns-spanned="2" office:value-type="string">
            <text:p text:style-name="P12">K tomu množství zákonů průběžně měnící ostatní, zde výše uvedené zákony zejména v nutnosti znát přechodná ustanovení</text:p>
          </table:table-cell>
          <table:covered-table-cell/>
        </table:table-row>
      </table:table>
      <text:p text:style-name="P14">2. nařízení vlády a vyhlášky</text:p>
      <table:table table:name="Tabulka1" table:style-name="Tabulka1">
        <table:table-column table:style-name="Tabulka1.A"/>
        <table:table-column table:style-name="Tabulka1.B"/>
        <table:table-column table:style-name="Tabulka1.C"/>
        <table:table-row>
          <table:table-cell table:style-name="Tabulka1.A1" office:value-type="string">
            <text:p text:style-name="P15">číslo</text:p>
          </table:table-cell>
          <table:table-cell table:style-name="Tabulka1.A1" office:value-type="string">
            <text:p text:style-name="P15">název</text:p>
          </table:table-cell>
          <table:table-cell table:style-name="Tabulka1.C1" office:value-type="string">
            <text:p text:style-name="P15">význam pro mzdy</text:p>
          </table:table-cell>
        </table:table-row>
        <table:table-row>
          <table:table-cell table:style-name="Tabulka1.A2" office:value-type="string">
            <text:p text:style-name="P12">127/2022</text:p>
          </table:table-cell>
          <table:table-cell table:style-name="Tabulka1.A2" office:value-type="string">
            <text:p text:style-name="P12">Sdělení Ministerstva práce a sociálních věcí, kterým se vyhlašuje částka odpovídající 50 % průměrné měsíční mzdy v národním hospodářství pro účely životního a existenčního minima a částka 50 % a 25 % průměrné měsíční mzdy v národním hospodářství pro účely státní sociální podpory</text:p>
          </table:table-cell>
          <table:table-cell table:style-name="Tabulka1.C2" office:value-type="string">
            <text:p text:style-name="P12"/>
          </table:table-cell>
        </table:table-row>
        <table:table-row>
          <table:table-cell table:style-name="Tabulka1.A2" office:value-type="string">
            <text:p text:style-name="P12">104/2022</text:p>
          </table:table-cell>
          <table:table-cell table:style-name="Tabulka1.A2" office:value-type="string">
            <text:p text:style-name="P12">Sdělení Ministerstva práce a sociálních věcí o rozhodné částce pro určení celkové výše mzdových nároků vyplacených jednomu zaměstnanci podle zákona č. 118/2000 Sb., o ochraně zaměstnanců při platební neschopnosti zaměstnavatele a o změně některých zákonů</text:p>
          </table:table-cell>
          <table:table-cell table:style-name="Tabulka1.C2" office:value-type="string">
            <text:p text:style-name="P12"/>
          </table:table-cell>
        </table:table-row>
        <table:table-row>
          <table:table-cell table:style-name="Tabulka1.A2" office:value-type="string">
            <text:p text:style-name="P12">(budoucí znění)</text:p>
          </table:table-cell>
          <table:table-cell table:style-name="Tabulka1.A2" office:value-type="string">
            <text:p text:style-name="P12">Nařízení vlády o vyměřovacím základu pro pojistné hrazené státem za osobu, za kterou je podle zvláštního právního předpisu plátcem pojistného stát</text:p>
          </table:table-cell>
          <table:table-cell table:style-name="Tabulka1.C2" office:value-type="string">
            <text:p text:style-name="P12">výpočet zdravotního pojištění invalidů u chráněných dílen</text:p>
          </table:table-cell>
        </table:table-row>
        <table:table-row>
          <table:table-cell table:style-name="Tabulka1.A2" office:value-type="string">
            <text:p text:style-name="P12">511/2021</text:p>
          </table:table-cell>
          <table:table-cell table:style-name="Tabulka1.A2" office:value-type="string">
            <text:p text:style-name="P12">Vyhláška o změně sazby základní náhrady za používání silničních motorových vozidel a stravného a o stanovení průměrné ceny pohonných hmot pro účely poskytování cestovních náhrad</text:p>
          </table:table-cell>
          <table:table-cell table:style-name="Tabulka1.C2" office:value-type="string">
            <text:p text:style-name="P12">osvobozené stravné a stravenkový paušál</text:p>
          </table:table-cell>
        </table:table-row>
        <table:table-row>
          <table:table-cell table:style-name="Tabulka1.A2" office:value-type="string">
            <text:p text:style-name="P12">508/2021</text:p>
          </table:table-cell>
          <table:table-cell table:style-name="Tabulka1.A2" office:value-type="string">
            <text:p text:style-name="P12">Nařízení vlády o úpravě náhrady za ztrátu na výdělku po skončení pracovní neschopnosti vzniklé pracovním úrazem nebo nemocí z povolání a o úpravě náhrady nákladů na výživu pozůstalých podle pracovněprávních předpisů</text:p>
          </table:table-cell>
          <table:table-cell table:style-name="Tabulka1.C2" office:value-type="string">
            <text:p text:style-name="Table_20_Contents"/>
          </table:table-cell>
        </table:table-row>
        <table:table-row>
          <table:table-cell table:style-name="Tabulka1.A2" office:value-type="string">
            <text:p text:style-name="P12">507/2021</text:p>
          </table:table-cell>
          <table:table-cell table:style-name="Tabulka1.A2" office:value-type="string">
            <text:p text:style-name="P12">Nařízení vlády, kterým se pro účely příspěvku na bydlení ze státní sociální podpory pro rok 2022 stanoví výše nákladů srovnatelných s nájemným, částek, které se započítávají za pevná paliva, a částek normativních nákladů na bydlení</text:p>
          </table:table-cell>
          <table:table-cell table:style-name="Tabulka1.C2" office:value-type="string">
            <text:p text:style-name="Table_20_Contents">aktualizace zákona 117/1995</text:p>
          </table:table-cell>
        </table:table-row>
        <table:table-row>
          <table:table-cell table:style-name="Tabulka1.A2" office:value-type="string">
            <text:p text:style-name="P12">462/2021</text:p>
          </table:table-cell>
          <table:table-cell table:style-name="Tabulka1.A2" office:value-type="string">
            <text:p text:style-name="P12">Vyhláška o stanovení výše základních sazeb zahraničního stravného pro rok 2022<text:tab/></text:p>
          </table:table-cell>
          <table:table-cell table:style-name="Tabulka1.C2" office:value-type="string">
            <text:p text:style-name="P12"/>
          </table:table-cell>
        </table:table-row>
        <table:table-row>
          <table:table-cell table:style-name="Tabulka1.A2" office:value-type="string">
            <text:p text:style-name="P12">380/2021</text:p>
          </table:table-cell>
          <table:table-cell table:style-name="Tabulka1.A2" office:value-type="string">
            <text:p text:style-name="P12">Sdělení Ministerstva práce a sociálních věcí, kterým se vyhlašuje pro účely nemocenského pojištění výše redukčních hranic pro úpravu denního vyměřovacího základu platných v roce 2022<text:tab/></text:p>
          </table:table-cell>
          <table:table-cell table:style-name="Tabulka1.C2" office:value-type="string">
            <text:p text:style-name="P12"/>
          </table:table-cell>
        </table:table-row>
        <table:table-row>
          <table:table-cell table:style-name="Tabulka1.A2" office:value-type="string">
            <text:p text:style-name="P12">356/2021</text:p>
          </table:table-cell>
          <table:table-cell table:style-name="Tabulka1.A2" office:value-type="string">
            <text:p text:style-name="P12">Nařízení vlády o výši všeobecného vyměřovacího základu za rok 2020, přepočítacího koeficientu pro úpravu všeobecného vyměřovacího základu za rok 2020, redukčních hranic pro stanovení výpočtového základu pro rok 2022 a základní výměry důchodu stanovené pro rok 2022 a o zvýšení důchodů v roce 2022</text:p>
          </table:table-cell>
          <table:table-cell table:style-name="Tabulka1.C2" office:value-type="string">
            <text:p text:style-name="P12">mění řadu odvozených konstant</text:p>
          </table:table-cell>
        </table:table-row>
        <table:table-row>
          <table:table-cell table:style-name="Tabulka1.A2" office:value-type="string">
            <text:p text:style-name="P12">338/2019</text:p>
          </table:table-cell>
          <table:table-cell table:style-name="Tabulka1.A2" office:value-type="string">
            <text:p text:style-name="P12">Nařízení vlády, kterým se mění nařízení vlády č. 318/2017 Sb., o výši odměn členů zastupitelstev územních samosprávných celků, ve znění nařízení vlády č. 202/2018 Sb.</text:p>
          </table:table-cell>
          <table:table-cell table:style-name="Tabulka1.C2" office:value-type="string">
            <text:p text:style-name="P12"/>
          </table:table-cell>
        </table:table-row>
        <table:table-row>
          <table:table-cell table:style-name="Tabulka1.A2" office:value-type="string">
            <text:p text:style-name="P12">341/2017</text:p>
          </table:table-cell>
          <table:table-cell table:style-name="Tabulka1.A2" office:value-type="string">
            <text:p text:style-name="P12">Nařízení vlády o platových poměrech zaměstnanců ve veřejných službách a správě </text:p>
          </table:table-cell>
          <table:table-cell table:style-name="Tabulka1.C2" office:value-type="string">
            <text:p text:style-name="P12"/>
          </table:table-cell>
        </table:table-row>
        <table:table-row>
          <table:table-cell table:style-name="Tabulka1.A2" office:value-type="string">
            <text:p text:style-name="P12">304/2014</text:p>
          </table:table-cell>
          <table:table-cell table:style-name="Tabulka1.A2" office:value-type="string">
            <text:p text:style-name="P12">Nařízení vlády o platových poměrech státních zaměstnanců</text:p>
          </table:table-cell>
          <table:table-cell table:style-name="Tabulka1.C2" office:value-type="string">
            <text:p text:style-name="P12"/>
          </table:table-cell>
        </table:table-row>
        <table:table-row>
          <table:table-cell table:style-name="Tabulka1.A2" office:value-type="string">
            <text:p text:style-name="P12">361/2007</text:p>
          </table:table-cell>
          <table:table-cell table:style-name="Tabulka1.A2" office:value-type="string">
            <text:p text:style-name="P12">Nařízení vlády, kterým se stanoví podmínky ochrany zdraví při práci<text:tab/></text:p>
          </table:table-cell>
          <table:table-cell table:style-name="Tabulka1.C2" office:value-type="string">
            <text:p text:style-name="P12"/>
          </table:table-cell>
        </table:table-row>
        <table:table-row>
          <table:table-cell table:style-name="Tabulka1.A2" office:value-type="string">
            <text:p text:style-name="P12">595/2006</text:p>
          </table:table-cell>
          <table:table-cell table:style-name="Tabulka1.A2" office:value-type="string">
            <text:p text:style-name="P12">Nařízení vlády o způsobu výpočtu základní částky, která nesmí být sražena povinnému z měsíční mzdy při výkonu rozhodnutí, a o stanovení částky, nad kterou je mzda postižitelná srážkami bez omezení</text:p>
          </table:table-cell>
          <table:table-cell table:style-name="Tabulka1.C2" office:value-type="string">
            <text:p text:style-name="P12">výpočet srážek, exekucí</text:p>
          </table:table-cell>
        </table:table-row>
        <table:table-row>
          <table:table-cell table:style-name="Tabulka1.A2" office:value-type="string">
            <text:p text:style-name="P12">567/2006</text:p>
          </table:table-cell>
          <table:table-cell table:style-name="Tabulka1.A2" office:value-type="string">
            <text:p text:style-name="P12">Nařízení vlády o minimální mzdě, o nejnižších úrovních zaručené mzdy, o vymezení ztíženého pracovního prostředí a o výši příplatku ke mzdě za práci ve ztíženém pracovním prostředí</text:p>
          </table:table-cell>
          <table:table-cell table:style-name="Tabulka1.C2" office:value-type="string">
            <text:p text:style-name="P12">minimální a zaručená mzda, příplatky</text:p>
          </table:table-cell>
        </table:table-row>
        <table:table-row>
          <table:table-cell table:style-name="Tabulka1.A2" office:value-type="string">
            <text:p text:style-name="P12">518/2004</text:p>
          </table:table-cell>
          <table:table-cell table:style-name="Tabulka1.A2" office:value-type="string">
            <text:p text:style-name="P12">Vyhláška, kterou se provádí zákon č. 435/2004 Sb., o zaměstnanosti<text:tab/></text:p>
          </table:table-cell>
          <table:table-cell table:style-name="Tabulka1.C2" office:value-type="string">
            <text:p text:style-name="P12"/>
          </table:table-cell>
        </table:table-row>
        <table:table-row>
          <table:table-cell table:style-name="Tabulka1.A2" office:value-type="string">
            <text:p text:style-name="P12">114/2002</text:p>
          </table:table-cell>
          <table:table-cell table:style-name="Tabulka1.A2" office:value-type="string">
            <text:p text:style-name="P12">Vyhláška o fondu kulturních a sociálních potřeb<text:tab/></text:p>
          </table:table-cell>
          <table:table-cell table:style-name="Tabulka1.C2" office:value-type="string">
            <text:p text:style-name="P12"/>
          </table:table-cell>
        </table:table-row>
        <text:soft-page-break/>
        <table:table-row>
          <table:table-cell table:style-name="Tabulka1.A2" office:value-type="string">
            <text:p text:style-name="P12">485/2000</text:p>
          </table:table-cell>
          <table:table-cell table:style-name="Tabulka1.A2" office:value-type="string">
            <text:p text:style-name="P12">Vyhláška o výši odměny správce obchodního závodu a správce nemovité věci, způsobu jejího určení a určení náhrady jejich hotových výdajů a o paušálně stanovené náhradě nákladů plátce mzdy nebo jiného příjmu</text:p>
          </table:table-cell>
          <table:table-cell table:style-name="Tabulka1.C2" office:value-type="string">
            <text:p text:style-name="P12">paušálně stanovená náhrada nákladů plátce mzdy za exekuce zaměstnance</text:p>
          </table:table-cell>
        </table:table-row>
        <table:table-row>
          <table:table-cell table:style-name="Tabulka1.A2" office:value-type="string">
            <text:p text:style-name="P12">284/1995</text:p>
          </table:table-cell>
          <table:table-cell table:style-name="Tabulka1.A2" office:value-type="string">
            <text:p text:style-name="Table_20_Contents">Vyhláška, kterou se provádí zákon o důchodovém pojištění</text:p>
          </table:table-cell>
          <table:table-cell table:style-name="Tabulka1.C2" office:value-type="string">
            <text:p text:style-name="P12"/>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OpenSymbol" svg:font-family="OpenSymbol"/>
    <style:font-face style:name="Tahoma2" svg:font-family="Tahoma"/>
    <style:font-face style:name="Verdana" svg:font-family="Verdana, Verdana" style:font-family-generic="swiss"/>
    <style:font-face style:name="Courier New" svg:font-family="'Courier New'" style:font-family-generic="modern" style:font-pitch="fixed"/>
    <style:font-face style:name="Switzerland2" svg:font-family="Switzerland" style:font-pitch="variable"/>
    <style:font-face style:name="Switzerland1" svg:font-family="Switzerland" style:font-adornments="Normal" style:font-pitch="variable"/>
    <style:font-face style:name="Switzerland3" svg:font-family="Switzerland" style:font-adornments="Tučné" style:font-pitch="variable"/>
    <style:font-face style:name="Cheltenham Ultra" svg:font-family="'Cheltenham Ultra'" style:font-adornments="Tučné" style:font-family-generic="decorative"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witzerland" svg:font-family="Switzerland"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end" style:justify-single-word="false" style:page-number="auto" fo:background-color="transparent" fo:padding="0cm" fo:border-left="none" fo:border-right="none" fo:border-top="0.018cm solid #000000" fo:border-bottom="none" style:shadow="none" text:number-lines="false" text:line-number="0">
        <style:tab-stops>
          <style:tab-stop style:position="8.498cm" style:type="center"/>
          <style:tab-stop style:position="16.999cm" style:type="right"/>
        </style:tab-stops>
        <style:background-image/>
      </style:paragraph-properties>
      <style:text-properties style:font-name="Switzerland1"/>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Standardní_20_text" style:display-name="Standardní text" style:family="paragraph" style:parent-style-name="Standard">
      <style:paragraph-properties fo:margin-top="0cm" fo:margin-bottom="0.254cm" fo:line-height="100%" fo:text-align="justify" style:justify-single-word="false" style:text-autospace="none"/>
      <style:text-properties style:font-name="Switzerland" fo:font-size="9pt" fo:language="cs" fo:country="CZ" style:font-name-asian="Switzerland" style:font-size-asian="10pt" style:font-name-complex="Switzerland" style:font-size-complex="10pt"/>
    </style:style>
    <style:style style:name="Kapitola" style:family="paragraph" style:parent-style-name="Heading_20_3" style:default-outline-level="1">
      <style:paragraph-properties fo:margin-left="0cm" fo:margin-right="0cm" fo:margin-top="0cm" fo:margin-bottom="0cm" fo:text-indent="0cm" style:auto-text-indent="false" fo:background-color="transparent" style:shadow="none">
        <style:tab-stops/>
        <style:background-image/>
      </style:paragraph-properties>
      <style:text-properties fo:text-transform="uppercase" style:font-name="Switzerland2" fo:font-size="14pt" style:font-size-asian="18pt" style:font-size-complex="18pt"/>
    </style:style>
    <style:style style:name="Podkapitola" style:family="paragraph" style:parent-style-name="Standard" style:default-outline-level="2" style:master-page-name="">
      <style:paragraph-properties fo:margin-top="0.499cm" fo:margin-bottom="0.499cm" fo:line-height="100%" fo:text-align="start" style:justify-single-word="false" style:page-number="auto" fo:background-color="transparent" style:shadow="none" style:text-autospace="none">
        <style:tab-stops/>
        <style:background-image/>
      </style:paragraph-properties>
      <style:text-properties style:font-name="Switzerland" fo:font-size="16pt" fo:language="cs" fo:country="CZ" fo:font-weight="bold" style:font-name-asian="Switzerland" style:font-size-asian="16pt" style:font-weight-asian="bold" style:font-name-complex="Switzerlan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Default_20_Text" style:display-name="Default Text" style:family="paragraph" style:parent-style-name="Standard">
      <style:text-properties fo:font-size="12pt" style:font-size-asian="12pt" style:font-size-complex="12pt"/>
    </style:style>
    <style:style style:name="Pata" style:family="paragraph" style:parent-style-name="Standard">
      <style:paragraph-properties fo:margin-top="0cm" fo:margin-bottom="0.254cm" fo:line-height="100%" fo:text-align="justify" style:justify-single-word="false" fo:padding="0cm" fo:border-left="none" fo:border-right="none" fo:border-top="0.002cm solid #000000" fo:border-bottom="none"/>
      <style:text-properties style:font-name="Switzerland" fo:font-size="12pt" fo:language="cs" fo:country="CZ" style:font-name-asian="Switzerland" style:font-size-asian="12pt" style:font-name-complex="Switzerland" style:font-size-complex="12pt"/>
    </style:style>
    <style:style style:name="Malá_20_podkapitola" style:display-name="Malá podkapitola" style:family="paragraph" style:parent-style-name="Podkapitola" style:default-outline-level="3" style:master-page-name="">
      <style:paragraph-properties fo:margin-left="0cm" fo:margin-right="0cm" fo:margin-top="0.199cm" fo:margin-bottom="0.199cm" fo:text-indent="0cm" style:auto-text-indent="false" style:page-number="auto" fo:background-color="transparent" style:shadow="none">
        <style:tab-stops/>
        <style:background-image/>
      </style:paragraph-properties>
      <style:text-properties fo:font-size="14pt"/>
    </style:style>
    <style:style style:name="Nadpis_20_obrázku" style:display-name="Nadpis obrázku" style:family="paragraph" style:parent-style-name="Standardní_20_text" style:next-style-name="Standardní_20_text" style:class="text">
      <style:paragraph-properties fo:text-align="end" style:justify-single-word="false" fo:background-color="transparent">
        <style:background-image/>
      </style:paragraph-properties>
      <style:text-properties fo:font-size="7pt"/>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ňka_20_tabulky" style:display-name="Buňka tabulky" style:family="paragraph" style:parent-style-name="Standardní_20_text">
      <style:paragraph-properties fo:margin-top="0cm" fo:margin-bottom="0cm" fo:text-align="start" style:justify-single-word="false"/>
      <style:text-properties style:font-name="Switzerland" fo:font-size="9pt" fo:language="cs" fo:country="CZ" style:font-name-asian="Switzerland" style:font-size-asian="10pt" style:font-name-complex="Switzerland" style:font-size-complex="10pt"/>
    </style:style>
    <style:style style:name="Tip" style:family="paragraph" style:parent-style-name="Malá_20_podkapitola" style:default-outline-level="" style:list-style-name=""/>
    <style:style style:name="Text_20_tabulky" style:display-name="Text tabulky" style:family="paragraph" style:parent-style-name="Standard">
      <style:paragraph-properties fo:margin-left="0.049cm" fo:margin-right="0cm" fo:margin-top="0cm" fo:margin-bottom="0.254cm" fo:line-height="0.542cm" fo:text-align="justify" style:justify-single-word="false" fo:keep-together="always" fo:text-indent="0cm" style:auto-text-indent="false"/>
      <style:text-properties style:font-name="Switzerland" fo:font-size="12pt" fo:language="cs" fo:country="CZ" style:font-name-asian="Switzerland" style:font-size-asian="12pt" style:font-name-complex="Switzerland" style:font-size-complex="12pt"/>
    </style:style>
    <style:style style:name="nadpis_5f_tabul" style:display-name="nadpis_tabul" style:family="paragraph" style:parent-style-name="Standard">
      <style:paragraph-properties fo:margin-left="4.62cm" fo:margin-right="0.499cm" fo:margin-top="0cm" fo:margin-bottom="0.199cm" fo:line-height="100%" fo:text-align="end" style:justify-single-word="false" fo:text-indent="-1.401cm" style:auto-text-indent="false">
        <style:tab-stops/>
      </style:paragraph-properties>
      <style:text-properties style:font-name="Switzerland" fo:language="cs" fo:country="CZ" style:font-name-asian="Switzerland" style:font-name-complex="Switzerland"/>
    </style:style>
    <style:style style:name="Seznam_20_se_20_čtverečkem" style:display-name="Seznam se čtverečkem" style:family="paragraph" style:parent-style-name="Standardní_20_text">
      <style:paragraph-properties fo:margin-left="0.3cm" fo:margin-right="0cm" fo:margin-top="0cm" fo:margin-bottom="0.101cm" fo:text-indent="-0.3cm" style:auto-text-indent="false">
        <style:tab-stops>
          <style:tab-stop style:position="0.3cm"/>
        </style:tab-stops>
      </style:paragraph-properties>
    </style:style>
    <style:style style:name="Malý_20_nadpis" style:display-name="Malý nadpis" style:family="paragraph" style:parent-style-name="Standardní_20_text">
      <style:text-properties fo:font-size="11pt" fo:language="cs" fo:country="CZ" fo:font-weight="bold" style:font-size-asian="11pt" style:font-weight-asian="bold" style:font-size-complex="11pt" style:font-weight-complex="bold"/>
    </style:style>
    <style:style style:name="Table" style:family="paragraph" style:parent-style-name="Caption" style:class="extra" style:master-page-name="">
      <style:paragraph-properties fo:margin-top="0cm" fo:margin-bottom="0cm" style:page-number="auto"/>
      <style:text-properties style:font-name="Switzerland1" fo:font-size="9pt" fo:font-style="normal"/>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Číslo_20_seznamu" style:display-name="Číslo seznamu" style:family="paragraph" style:parent-style-name="Standardní_20_text" style:list-style-name="Numbering_20_ABC">
      <style:paragraph-properties text:number-lines="false" text:line-number="1">
        <style:tab-stops/>
      </style:paragraph-properties>
    </style:style>
    <style:style style:name="Standardní_20_text_20_-_20_tučný" style:display-name="Standardní text - tučný" style:family="paragraph" style:parent-style-name="Standardní_20_text">
      <style:text-properties fo:font-weight="bold"/>
    </style:style>
    <style:style style:name="Buňka_20_tabulky_20_-_20_tučně" style:display-name="Buňka tabulky - tučně" style:family="paragraph" style:parent-style-name="Buňka_20_tabulky">
      <style:text-properties fo:font-weight="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anova-Podvojne" style:family="paragraph" style:parent-style-name="Malý_20_nadpis">
      <style:paragraph-properties style:shadow="none"/>
      <style:text-properties fo:color="#0084d1" fo:font-size="10pt"/>
    </style:style>
    <style:style style:name="Malá_20_podkapitola_20_II" style:display-name="Malá podkapitola II" style:family="paragraph" style:parent-style-name="Malá_20_podkapitola" style:auto-update="true" style:default-outline-level="4" style:master-page-name="">
      <style:paragraph-properties fo:margin-top="0.199cm" fo:margin-bottom="0.3cm" fo:line-height="100%" style:page-number="auto" fo:background-color="transparent" style:shadow="none">
        <style:background-image/>
      </style:paragraph-properties>
      <style:text-properties fo:font-size="12pt"/>
    </style:style>
    <style:style style:name="Seznam_20_se_20_čtverečkem-_20_pokračování" style:display-name="Seznam se čtverečkem- pokračování" style:family="paragraph" style:parent-style-name="Standardní_20_text" style:master-page-name="">
      <style:paragraph-properties fo:margin-left="0.3cm" fo:margin-right="0cm" fo:margin-top="0cm" fo:margin-bottom="0cm" fo:text-indent="0cm" style:auto-text-indent="false" style:page-number="auto" fo:background-color="transparent">
        <style:tab-stops/>
        <style:background-image/>
      </style:paragraph-properties>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èástka_5f_tabulk" style:display-name="èástka_tabulk" style:family="paragraph" style:parent-style-name="Standard">
      <style:paragraph-properties fo:margin-left="0.049cm" fo:margin-right="0cm" fo:margin-top="0cm" fo:margin-bottom="0.249cm" fo:line-height="0.542cm" fo:text-align="end" style:justify-single-word="false" fo:text-indent="0cm" style:auto-text-indent="false"/>
      <style:text-properties style:font-name="Switzerland" fo:font-size="12pt" style:font-name-asian="Switzerland" style:font-size-asian="12pt" style:font-name-complex="Switzerland" style:font-size-complex="12pt"/>
    </style:style>
    <style:style style:name="Contents_20_2" style:display-name="Contents 2" style:family="paragraph" style:parent-style-name="Index" style:class="index" style:master-page-name="">
      <style:paragraph-properties fo:margin-left="0.499cm" fo:margin-right="0cm" fo:margin-top="0cm" fo:margin-bottom="0.101cm" fo:text-indent="0cm" style:auto-text-indent="false" style:page-number="auto" fo:background-color="transparent" style:shadow="none">
        <style:tab-stops>
          <style:tab-stop style:position="11.301cm" style:type="right" style:leader-style="dotted" style:leader-text="."/>
        </style:tab-stops>
        <style:background-image/>
      </style:paragraph-properties>
      <style:text-properties style:font-name="Switzerland1" fo:font-size="9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fo:text-indent="0cm" style:auto-text-indent="false" style:page-number="auto" fo:background-color="transparent" style:shadow="none" text:number-lines="false" text:line-number="0">
        <style:tab-stops/>
        <style:background-image/>
      </style:paragraph-properties>
      <style:text-properties style:font-name="Switzerland3"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fo:text-indent="0cm" style:auto-text-indent="false">
        <style:tab-stops>
          <style:tab-stop style:position="11.8cm" style:type="right" style:leader-style="dotted" style:leader-text="."/>
        </style:tab-stops>
      </style:paragraph-properties>
      <style:text-properties fo:font-variant="normal" fo:text-transform="none" style:font-name="Switzerland3" fo:font-size="10pt" fo:font-weight="bold"/>
    </style:style>
    <style:style style:name="Contents_20_3" style:display-name="Contents 3" style:family="paragraph" style:parent-style-name="Index" style:class="index" style:master-page-name="">
      <style:paragraph-properties fo:margin-left="2cm" fo:margin-right="0cm" fo:margin-top="0cm" fo:margin-bottom="0.101cm" fo:text-indent="-1cm" style:auto-text-indent="false" style:page-number="auto" fo:background-color="transparent" style:shadow="none">
        <style:tab-stops>
          <style:tab-stop style:position="10.802cm" style:type="right" style:leader-style="dotted" style:leader-text="."/>
        </style:tab-stops>
        <style:background-image/>
      </style:paragraph-properties>
      <style:text-properties style:font-name="Switzerland1" fo:font-size="9pt"/>
    </style:style>
    <style:style style:name="Contents_20_4" style:display-name="Contents 4" style:family="paragraph" style:parent-style-name="Index" style:class="index">
      <style:paragraph-properties fo:margin-left="1.498cm" fo:margin-right="0cm" fo:margin-top="0cm" fo:margin-bottom="0.101cm" fo:text-indent="0cm" style:auto-text-indent="false">
        <style:tab-stops>
          <style:tab-stop style:position="10.303cm" style:type="right" style:leader-style="dotted" style:leader-text="."/>
        </style:tab-stops>
      </style:paragraph-properties>
      <style:text-properties style:font-name="Switzerland1" fo:font-size="9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tandardní_20_-_20_zmenšené_20_řádkování" style:display-name="standardní - zmenšené řádkování" style:family="paragraph" style:parent-style-name="Standardní_20_text">
      <style:paragraph-properties fo:margin-top="0cm" fo:margin-bottom="0cm"/>
    </style:style>
    <style:style style:name="Nadpis_20_v_20_tabulce" style:display-name="Nadpis v tabulce" style:family="paragraph" style:parent-style-name="Buňka_20_tabulky">
      <style:paragraph-properties fo:text-align="center" style:justify-single-word="false" fo:background-color="#cccccc">
        <style:background-image/>
      </style:paragraph-properties>
      <style:text-properties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TF_5f_Num_20_2_20_1" style:display-name="RTF_Num 2 1" style:family="text">
      <style:text-properties style:font-name="Times New Roman"/>
    </style:style>
    <style:style style:name="RTF_5f_Num_20_2_20_2" style:display-name="RTF_Num 2 2" style:family="text">
      <style:text-properties style:font-name="Times New Roman"/>
    </style:style>
    <style:style style:name="RTF_5f_Num_20_2_20_3" style:display-name="RTF_Num 2 3" style:family="text">
      <style:text-properties style:font-name="Times New Roman"/>
    </style:style>
    <style:style style:name="RTF_5f_Num_20_2_20_4" style:display-name="RTF_Num 2 4" style:family="text">
      <style:text-properties style:font-name="Times New Roman"/>
    </style:style>
    <style:style style:name="RTF_5f_Num_20_2_20_5" style:display-name="RTF_Num 2 5" style:family="text">
      <style:text-properties style:font-name="Times New Roman"/>
    </style:style>
    <style:style style:name="RTF_5f_Num_20_2_20_6" style:display-name="RTF_Num 2 6" style:family="text">
      <style:text-properties style:font-name="Times New Roman"/>
    </style:style>
    <style:style style:name="RTF_5f_Num_20_2_20_7" style:display-name="RTF_Num 2 7" style:family="text">
      <style:text-properties style:font-name="Times New Roman"/>
    </style:style>
    <style:style style:name="RTF_5f_Num_20_2_20_8" style:display-name="RTF_Num 2 8" style:family="text">
      <style:text-properties style:font-name="Times New Roman"/>
    </style:style>
    <style:style style:name="RTF_5f_Num_20_2_20_9" style:display-name="RTF_Num 2 9" style:family="text">
      <style:text-properties style:font-name="Times New Roman"/>
    </style:style>
    <style:style style:name="RTF_5f_Num_20_3_20_1" style:display-name="RTF_Num 3 1" style:family="text">
      <style:text-properties style:font-name="Times New Roman"/>
    </style:style>
    <style:style style:name="Numbering_20_Symbols" style:display-name="Numbering Symbols" style:family="text"/>
    <style:style style:name="RTF_5f_Num_20_4_20_1" style:display-name="RTF_Num 4 1" style:family="text">
      <style:text-properties style:font-name="Times New Roman"/>
    </style:style>
    <style:style style:name="RTF_5f_Num_20_4_20_2" style:display-name="RTF_Num 4 2" style:family="text">
      <style:text-properties style:font-name="Times New Roman"/>
    </style:style>
    <style:style style:name="RTF_5f_Num_20_4_20_3" style:display-name="RTF_Num 4 3" style:family="text">
      <style:text-properties style:font-name="Times New Roman"/>
    </style:style>
    <style:style style:name="RTF_5f_Num_20_4_20_4" style:display-name="RTF_Num 4 4" style:family="text">
      <style:text-properties style:font-name="Times New Roman"/>
    </style:style>
    <style:style style:name="RTF_5f_Num_20_4_20_5" style:display-name="RTF_Num 4 5" style:family="text">
      <style:text-properties style:font-name="Times New Roman"/>
    </style:style>
    <style:style style:name="RTF_5f_Num_20_4_20_6" style:display-name="RTF_Num 4 6" style:family="text">
      <style:text-properties style:font-name="Times New Roman"/>
    </style:style>
    <style:style style:name="RTF_5f_Num_20_4_20_7" style:display-name="RTF_Num 4 7" style:family="text">
      <style:text-properties style:font-name="Times New Roman"/>
    </style:style>
    <style:style style:name="RTF_5f_Num_20_4_20_8" style:display-name="RTF_Num 4 8" style:family="text">
      <style:text-properties style:font-name="Times New Roman"/>
    </style:style>
    <style:style style:name="RTF_5f_Num_20_4_20_9" style:display-name="RTF_Num 4 9" style:family="text">
      <style:text-properties style:font-name="Times New Roman"/>
    </style:style>
    <style:style style:name="RTF_5f_Num_20_5_20_1" style:display-name="RTF_Num 5 1" style:family="text">
      <style:text-properties style:font-name="Times New Roman"/>
    </style:style>
    <style:style style:name="RTF_5f_Num_20_6_20_1" style:display-name="RTF_Num 6 1" style:family="text">
      <style:text-properties style:font-name="Times New Roman"/>
    </style:style>
    <style:style style:name="RTF_5f_Num_20_6_20_2" style:display-name="RTF_Num 6 2" style:family="text">
      <style:text-properties style:font-name="Times New Roman"/>
    </style:style>
    <style:style style:name="RTF_5f_Num_20_6_20_3" style:display-name="RTF_Num 6 3" style:family="text">
      <style:text-properties style:font-name="Times New Roman"/>
    </style:style>
    <style:style style:name="RTF_5f_Num_20_6_20_4" style:display-name="RTF_Num 6 4" style:family="text">
      <style:text-properties style:font-name="Times New Roman"/>
    </style:style>
    <style:style style:name="RTF_5f_Num_20_6_20_5" style:display-name="RTF_Num 6 5" style:family="text">
      <style:text-properties style:font-name="Times New Roman"/>
    </style:style>
    <style:style style:name="RTF_5f_Num_20_6_20_6" style:display-name="RTF_Num 6 6" style:family="text">
      <style:text-properties style:font-name="Times New Roman"/>
    </style:style>
    <style:style style:name="RTF_5f_Num_20_6_20_7" style:display-name="RTF_Num 6 7" style:family="text">
      <style:text-properties style:font-name="Times New Roman"/>
    </style:style>
    <style:style style:name="RTF_5f_Num_20_6_20_8" style:display-name="RTF_Num 6 8" style:family="text">
      <style:text-properties style:font-name="Times New Roman"/>
    </style:style>
    <style:style style:name="RTF_5f_Num_20_6_20_9" style:display-name="RTF_Num 6 9" style:family="text">
      <style:text-properties style:font-name="Times New Roman"/>
    </style:style>
    <style:style style:name="RTF_5f_Num_20_7_20_1" style:display-name="RTF_Num 7 1" style:family="text">
      <style:text-properties style:font-name="Times New Roman"/>
    </style:style>
    <style:style style:name="RTF_5f_Num_20_8_20_1" style:display-name="RTF_Num 8 1" style:family="text">
      <style:text-properties style:font-name="Times New Roman"/>
    </style:style>
    <style:style style:name="RTF_5f_Num_20_8_20_2" style:display-name="RTF_Num 8 2" style:family="text">
      <style:text-properties style:font-name="Times New Roman"/>
    </style:style>
    <style:style style:name="RTF_5f_Num_20_8_20_3" style:display-name="RTF_Num 8 3" style:family="text">
      <style:text-properties style:font-name="Times New Roman"/>
    </style:style>
    <style:style style:name="RTF_5f_Num_20_8_20_4" style:display-name="RTF_Num 8 4" style:family="text">
      <style:text-properties style:font-name="Times New Roman"/>
    </style:style>
    <style:style style:name="RTF_5f_Num_20_8_20_5" style:display-name="RTF_Num 8 5" style:family="text">
      <style:text-properties style:font-name="Times New Roman"/>
    </style:style>
    <style:style style:name="RTF_5f_Num_20_8_20_6" style:display-name="RTF_Num 8 6" style:family="text">
      <style:text-properties style:font-name="Times New Roman"/>
    </style:style>
    <style:style style:name="RTF_5f_Num_20_8_20_7" style:display-name="RTF_Num 8 7" style:family="text">
      <style:text-properties style:font-name="Times New Roman"/>
    </style:style>
    <style:style style:name="RTF_5f_Num_20_8_20_8" style:display-name="RTF_Num 8 8" style:family="text">
      <style:text-properties style:font-name="Times New Roman"/>
    </style:style>
    <style:style style:name="RTF_5f_Num_20_8_20_9" style:display-name="RTF_Num 8 9" style:family="text">
      <style:text-properties style:font-name="Times New Roman"/>
    </style:style>
    <style:style style:name="RTF_5f_Num_20_9_20_1" style:display-name="RTF_Num 9 1" style:family="text">
      <style:text-properties style:font-name="Times New Roman"/>
    </style:style>
    <style:style style:name="RTF_5f_Num_20_10_20_1" style:display-name="RTF_Num 10 1" style:family="text">
      <style:text-properties style:font-name="Times New Roman"/>
    </style:style>
    <style:style style:name="RTF_5f_Num_20_11_20_1" style:display-name="RTF_Num 11 1" style:family="text">
      <style:text-properties style:font-name="Times New Roman"/>
    </style:style>
    <style:style style:name="RTF_5f_Num_20_11_20_2" style:display-name="RTF_Num 11 2" style:family="text">
      <style:text-properties style:font-name="Times New Roman"/>
    </style:style>
    <style:style style:name="RTF_5f_Num_20_11_20_3" style:display-name="RTF_Num 11 3" style:family="text">
      <style:text-properties style:font-name="Times New Roman"/>
    </style:style>
    <style:style style:name="RTF_5f_Num_20_11_20_4" style:display-name="RTF_Num 11 4" style:family="text">
      <style:text-properties style:font-name="Times New Roman"/>
    </style:style>
    <style:style style:name="RTF_5f_Num_20_11_20_5" style:display-name="RTF_Num 11 5" style:family="text">
      <style:text-properties style:font-name="Times New Roman"/>
    </style:style>
    <style:style style:name="RTF_5f_Num_20_11_20_6" style:display-name="RTF_Num 11 6" style:family="text">
      <style:text-properties style:font-name="Times New Roman"/>
    </style:style>
    <style:style style:name="RTF_5f_Num_20_11_20_7" style:display-name="RTF_Num 11 7" style:family="text">
      <style:text-properties style:font-name="Times New Roman"/>
    </style:style>
    <style:style style:name="RTF_5f_Num_20_11_20_8" style:display-name="RTF_Num 11 8" style:family="text">
      <style:text-properties style:font-name="Times New Roman"/>
    </style:style>
    <style:style style:name="RTF_5f_Num_20_11_20_9" style:display-name="RTF_Num 11 9" style:family="text">
      <style:text-properties style:font-name="Times New Roman"/>
    </style:style>
    <style:style style:name="RTF_5f_Num_20_12_20_1" style:display-name="RTF_Num 12 1" style:family="text">
      <style:text-properties style:font-name="Times New Roman"/>
    </style:style>
    <style:style style:name="Bullet_20_Symbols" style:display-name="Bullet Symbols" style:family="text">
      <style:text-properties style:font-name="OpenSymbol" style:font-name-asian="OpenSymbol" style:font-name-complex="OpenSymbol"/>
    </style:style>
    <style:style style:name="Grand_20_-_20_cheltnham" style:display-name="Grand - cheltnham" style:family="text">
      <style:text-properties style:font-name="Cheltenham Ultra" fo:font-size="9pt" fo:language="cs" fo:country="CZ" fo:font-weight="bold" style:font-name-asian="Switzerland" style:font-size-asian="10pt" style:font-name-complex="Switzerland" style:font-size-complex="10pt"/>
    </style:style>
    <style:style style:name="RTF_5f_Num_20_13_20_1" style:display-name="RTF_Num 13 1" style:family="text">
      <style:text-properties style:font-name="Times New Roman"/>
    </style:style>
    <style:style style:name="RTF_5f_Num_20_13_20_2" style:display-name="RTF_Num 13 2" style:family="text">
      <style:text-properties style:font-name="Times New Roman"/>
    </style:style>
    <style:style style:name="RTF_5f_Num_20_13_20_3" style:display-name="RTF_Num 13 3" style:family="text">
      <style:text-properties style:font-name="Times New Roman"/>
    </style:style>
    <style:style style:name="RTF_5f_Num_20_13_20_4" style:display-name="RTF_Num 13 4" style:family="text">
      <style:text-properties style:font-name="Times New Roman"/>
    </style:style>
    <style:style style:name="RTF_5f_Num_20_13_20_5" style:display-name="RTF_Num 13 5" style:family="text">
      <style:text-properties style:font-name="Times New Roman"/>
    </style:style>
    <style:style style:name="RTF_5f_Num_20_13_20_6" style:display-name="RTF_Num 13 6" style:family="text">
      <style:text-properties style:font-name="Times New Roman"/>
    </style:style>
    <style:style style:name="RTF_5f_Num_20_13_20_7" style:display-name="RTF_Num 13 7" style:family="text">
      <style:text-properties style:font-name="Times New Roman"/>
    </style:style>
    <style:style style:name="RTF_5f_Num_20_13_20_8" style:display-name="RTF_Num 13 8" style:family="text">
      <style:text-properties style:font-name="Times New Roman"/>
    </style:style>
    <style:style style:name="RTF_5f_Num_20_13_20_9" style:display-name="RTF_Num 13 9" style:family="text">
      <style:text-properties style:font-name="Times New Roman"/>
    </style:style>
    <style:style style:name="RTF_5f_Num_20_14_20_1" style:display-name="RTF_Num 14 1" style:family="text">
      <style:text-properties style:font-name="Times New Roman"/>
    </style:style>
    <style:style style:name="RTF_5f_Num_20_15_20_1" style:display-name="RTF_Num 15 1" style:family="text">
      <style:text-properties style:font-name="Times New Roman"/>
    </style:style>
    <style:style style:name="RTF_5f_Num_20_15_20_2" style:display-name="RTF_Num 15 2" style:family="text">
      <style:text-properties style:font-name="Times New Roman"/>
    </style:style>
    <style:style style:name="RTF_5f_Num_20_15_20_3" style:display-name="RTF_Num 15 3" style:family="text">
      <style:text-properties style:font-name="Times New Roman"/>
    </style:style>
    <style:style style:name="RTF_5f_Num_20_15_20_4" style:display-name="RTF_Num 15 4" style:family="text">
      <style:text-properties style:font-name="Times New Roman"/>
    </style:style>
    <style:style style:name="RTF_5f_Num_20_15_20_5" style:display-name="RTF_Num 15 5" style:family="text">
      <style:text-properties style:font-name="Times New Roman"/>
    </style:style>
    <style:style style:name="RTF_5f_Num_20_15_20_6" style:display-name="RTF_Num 15 6" style:family="text">
      <style:text-properties style:font-name="Times New Roman"/>
    </style:style>
    <style:style style:name="RTF_5f_Num_20_15_20_7" style:display-name="RTF_Num 15 7" style:family="text">
      <style:text-properties style:font-name="Times New Roman"/>
    </style:style>
    <style:style style:name="RTF_5f_Num_20_15_20_8" style:display-name="RTF_Num 15 8" style:family="text">
      <style:text-properties style:font-name="Times New Roman"/>
    </style:style>
    <style:style style:name="RTF_5f_Num_20_15_20_9" style:display-name="RTF_Num 15 9" style:family="text">
      <style:text-properties style:font-name="Times New Roman"/>
    </style:style>
    <style:style style:name="RTF_5f_Num_20_16_20_1" style:display-name="RTF_Num 16 1"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výrazněný_20_text_20_-_20_upozornění" style:display-name="zvýrazněný text - upozornění" style:family="text">
      <style:text-properties fo:color="#ff0000" style:font-name="Switzerland" fo:font-size="9pt" fo:language="cs" fo:country="CZ" fo:font-weight="bold" style:font-name-asian="Switzerland" style:font-size-asian="10pt" style:font-weight-asian="bold" style:font-name-complex="Switzerland" style:font-size-complex="10pt" style:font-weight-complex="bold"/>
    </style:style>
    <style:style style:name="Odkaz_20_na_20_kapitolu..." style:display-name="Odkaz na kapitolu..." style:family="text">
      <style:text-properties fo:color="#ff0000" style:font-name="Switzerland" fo:font-size="9pt" fo:language="cs" fo:country="CZ" style:text-underline-style="solid" style:text-underline-width="auto" style:text-underline-color="font-color" fo:font-weight="bold" style:font-name-asian="Switzerland" style:font-size-asian="10pt" style:font-name-complex="Switzerland" style:font-size-complex="10pt"/>
    </style:style>
    <style:style style:name="Ex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Zelený_20_text" style:display-name="Zelený text" style:family="text">
      <style:text-properties fo:color="#0099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fo:margin-left="0.499cm" fo:margin-right="0cm" style:wrap="left" style:number-wrapped-paragraphs="no-limit" style:wrap-contour="false" style:vertical-pos="top" style:vertical-rel="paragraph" style:horizontal-pos="right" style:horizontal-rel="paragraph" style:shadow="none" style:flow-with-text="true">
        <style:columns fo:column-count="1" fo:column-gap="0cm"/>
      </style:graphic-properties>
    </style:style>
    <style:style style:name="Obrázek_20_-_20_výchozí" style:display-name="Obrázek - výchozí" style:family="graphic">
      <style:graphic-properties svg:width="4.501cm" style:rel-width="25%" svg:height="6.422cm" style:rel-height="25%" text:anchor-type="paragraph" svg:x="-1.199cm" svg:y="4.731cm" fo:margin-left="0.499cm" fo:margin-right="0cm" style:wrap="left" style:number-wrapped-paragraphs="no-limit" style:wrap-contour="false" style:vertical-pos="from-top" style:vertical-rel="paragraph-content" style:horizontal-pos="from-left" style:horizontal-rel="paragraph" fo:background-color="transparent" style:background-transparency="100%" style:shadow="none" loext:rel-width-rel="paragraph" loext:rel-height-rel="paragraph">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width="2cm"/>
      </text:outline-level-style>
      <text:outline-level-style text:level="2" text:style-name="Numbering_20_Symbols" style:num-prefix=" " style:num-suffix=" " style:num-format="1" text:display-levels="2">
        <style:list-level-properties text:min-label-width="2cm"/>
      </text:outline-level-style>
      <text:outline-level-style text:level="3" text:style-name="Numbering_20_Symbols" style:num-prefix=" " style:num-suffix=" " style:num-format="1" text:display-levels="3">
        <style:list-level-properties text:min-label-width="2cm"/>
      </text:outline-level-style>
      <text:outline-level-style text:level="4" text:style-name="Numbering_20_Symbols" style:num-prefix=" " style:num-suffix=" " style:num-format="1" text:display-levels="4">
        <style:list-level-properties text:min-label-width="2cm"/>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RTF_5f_Num_20_2" style:display-name="RTF_Num 2">
      <text:list-level-style-number text:level="1" text:style-name="Numbering_20_Symbols" style:num-prefix=" " style:num-suffix=" " style:num-format="1">
        <style:list-level-properties text:min-label-width="2.499cm"/>
      </text:list-level-style-number>
      <text:list-level-style-number text:level="2" text:style-name="Numbering_20_Symbols" style:num-prefix=" " style:num-suffix=" " style:num-format="1" text:display-levels="2">
        <style:list-level-properties text:space-before="2.5cm" text:min-label-width="2.499cm"/>
      </text:list-level-style-number>
      <text:list-level-style-number text:level="3" text:style-name="Numbering_20_Symbols" style:num-prefix=" " style:num-suffix=" " style:num-format="1" text:display-levels="3">
        <style:list-level-properties text:space-before="4.999cm" text:min-label-width="2.499cm"/>
      </text:list-level-style-number>
      <text:list-level-style-number text:level="4" text:style-name="Numbering_20_Symbols" style:num-prefix=" " style:num-suffix=" " style:num-format="1" text:display-levels="4">
        <style:list-level-properties text:space-before="7.499cm" text:min-label-width="2.499cm"/>
      </text:list-level-style-number>
      <text:list-level-style-number text:level="5" text:style-name="Numbering_20_Symbols" style:num-prefix=" " style:num-suffix=" " style:num-format="1" text:display-levels="5">
        <style:list-level-properties text:space-before="9.998cm" text:min-label-width="2.499cm"/>
      </text:list-level-style-number>
      <text:list-level-style-number text:level="6" text:style-name="Numbering_20_Symbols" style:num-prefix=" " style:num-suffix=" " style:num-format="1" text:display-levels="6">
        <style:list-level-properties text:space-before="12.498cm" text:min-label-width="2.499cm"/>
      </text:list-level-style-number>
      <text:list-level-style-number text:level="7" text:style-name="Numbering_20_Symbols" style:num-prefix=" " style:num-suffix=" " style:num-format="1" text:display-levels="7">
        <style:list-level-properties text:space-before="14.997cm" text:min-label-width="2.499cm"/>
      </text:list-level-style-number>
      <text:list-level-style-number text:level="8" text:style-name="Numbering_20_Symbols" style:num-prefix=" " style:num-suffix=" " style:num-format="1" text:display-levels="8">
        <style:list-level-properties text:space-before="17.496cm" text:min-label-width="2.499cm"/>
      </text:list-level-style-number>
      <text:list-level-style-number text:level="9" text:style-name="Numbering_20_Symbols" style:num-prefix=" " style:num-suffix=" " style:num-format="1" text:display-levels="9">
        <style:list-level-properties text:space-before="19.996cm" text:min-label-width="2.499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format="">
        <style:list-level-properties text:min-label-width="2.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2.499cm"/>
      </text:list-level-style-number>
      <text:list-level-style-number text:level="2" text:style-name="RTF_5f_Num_20_4_20_2" style:num-format="">
        <style:list-level-properties text:space-before="2.5cm" text:min-label-width="2.499cm"/>
      </text:list-level-style-number>
      <text:list-level-style-number text:level="3" text:style-name="RTF_5f_Num_20_4_20_3" style:num-format="">
        <style:list-level-properties text:space-before="4.999cm" text:min-label-width="2.499cm"/>
      </text:list-level-style-number>
      <text:list-level-style-number text:level="4" text:style-name="RTF_5f_Num_20_4_20_4" style:num-format="">
        <style:list-level-properties text:space-before="7.499cm" text:min-label-width="2.499cm"/>
      </text:list-level-style-number>
      <text:list-level-style-number text:level="5" text:style-name="RTF_5f_Num_20_4_20_5" style:num-format="">
        <style:list-level-properties text:space-before="9.998cm" text:min-label-width="2.499cm"/>
      </text:list-level-style-number>
      <text:list-level-style-number text:level="6" text:style-name="RTF_5f_Num_20_4_20_6" style:num-format="">
        <style:list-level-properties text:space-before="12.498cm" text:min-label-width="2.499cm"/>
      </text:list-level-style-number>
      <text:list-level-style-number text:level="7" text:style-name="RTF_5f_Num_20_4_20_7" style:num-format="">
        <style:list-level-properties text:space-before="14.997cm" text:min-label-width="2.499cm"/>
      </text:list-level-style-number>
      <text:list-level-style-number text:level="8" text:style-name="RTF_5f_Num_20_4_20_8" style:num-format="">
        <style:list-level-properties text:space-before="17.496cm" text:min-label-width="2.499cm"/>
      </text:list-level-style-number>
      <text:list-level-style-number text:level="9" text:style-name="RTF_5f_Num_20_4_20_9" style:num-format="">
        <style:list-level-properties text:space-before="19.996cm" text:min-label-width="2.499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format="">
        <style:list-level-properties text:min-label-width="2.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2.499cm"/>
      </text:list-level-style-number>
      <text:list-level-style-number text:level="2" text:style-name="RTF_5f_Num_20_6_20_2" style:num-format="">
        <style:list-level-properties text:space-before="2.5cm" text:min-label-width="2.499cm"/>
      </text:list-level-style-number>
      <text:list-level-style-number text:level="3" text:style-name="RTF_5f_Num_20_6_20_3" style:num-format="">
        <style:list-level-properties text:space-before="4.999cm" text:min-label-width="2.499cm"/>
      </text:list-level-style-number>
      <text:list-level-style-number text:level="4" text:style-name="RTF_5f_Num_20_6_20_4" style:num-format="">
        <style:list-level-properties text:space-before="7.499cm" text:min-label-width="2.499cm"/>
      </text:list-level-style-number>
      <text:list-level-style-number text:level="5" text:style-name="RTF_5f_Num_20_6_20_5" style:num-format="">
        <style:list-level-properties text:space-before="9.998cm" text:min-label-width="2.499cm"/>
      </text:list-level-style-number>
      <text:list-level-style-number text:level="6" text:style-name="RTF_5f_Num_20_6_20_6" style:num-format="">
        <style:list-level-properties text:space-before="12.498cm" text:min-label-width="2.499cm"/>
      </text:list-level-style-number>
      <text:list-level-style-number text:level="7" text:style-name="RTF_5f_Num_20_6_20_7" style:num-format="">
        <style:list-level-properties text:space-before="14.997cm" text:min-label-width="2.499cm"/>
      </text:list-level-style-number>
      <text:list-level-style-number text:level="8" text:style-name="RTF_5f_Num_20_6_20_8" style:num-format="">
        <style:list-level-properties text:space-before="17.496cm" text:min-label-width="2.499cm"/>
      </text:list-level-style-number>
      <text:list-level-style-number text:level="9" text:style-name="RTF_5f_Num_20_6_20_9" style:num-format="">
        <style:list-level-properties text:space-before="19.996cm" text:min-label-width="2.499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format="">
        <style:list-level-properties text:min-label-width="2.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min-label-width="2.499cm"/>
      </text:list-level-style-number>
      <text:list-level-style-number text:level="2" text:style-name="RTF_5f_Num_20_8_20_2" style:num-format="">
        <style:list-level-properties text:space-before="2.5cm" text:min-label-width="2.499cm"/>
      </text:list-level-style-number>
      <text:list-level-style-number text:level="3" text:style-name="RTF_5f_Num_20_8_20_3" style:num-format="">
        <style:list-level-properties text:space-before="4.999cm" text:min-label-width="2.499cm"/>
      </text:list-level-style-number>
      <text:list-level-style-number text:level="4" text:style-name="RTF_5f_Num_20_8_20_4" style:num-format="">
        <style:list-level-properties text:space-before="7.499cm" text:min-label-width="2.499cm"/>
      </text:list-level-style-number>
      <text:list-level-style-number text:level="5" text:style-name="RTF_5f_Num_20_8_20_5" style:num-format="">
        <style:list-level-properties text:space-before="9.998cm" text:min-label-width="2.499cm"/>
      </text:list-level-style-number>
      <text:list-level-style-number text:level="6" text:style-name="RTF_5f_Num_20_8_20_6" style:num-format="">
        <style:list-level-properties text:space-before="12.498cm" text:min-label-width="2.499cm"/>
      </text:list-level-style-number>
      <text:list-level-style-number text:level="7" text:style-name="RTF_5f_Num_20_8_20_7" style:num-format="">
        <style:list-level-properties text:space-before="14.997cm" text:min-label-width="2.499cm"/>
      </text:list-level-style-number>
      <text:list-level-style-number text:level="8" text:style-name="RTF_5f_Num_20_8_20_8" style:num-format="">
        <style:list-level-properties text:space-before="17.496cm" text:min-label-width="2.499cm"/>
      </text:list-level-style-number>
      <text:list-level-style-number text:level="9" text:style-name="RTF_5f_Num_20_8_20_9" style:num-format="">
        <style:list-level-properties text:space-before="19.996cm" text:min-label-width="2.499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format="">
        <style:list-level-properties text:min-label-width="2.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suffix="." style:num-format="1">
        <style:list-level-properties text:min-label-width="0.5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
        <style:list-level-properties text:min-label-width="2.499cm"/>
      </text:list-level-style-number>
      <text:list-level-style-number text:level="2" text:style-name="RTF_5f_Num_20_11_20_2" style:num-format="">
        <style:list-level-properties text:space-before="2.5cm" text:min-label-width="2.499cm"/>
      </text:list-level-style-number>
      <text:list-level-style-number text:level="3" text:style-name="RTF_5f_Num_20_11_20_3" style:num-format="">
        <style:list-level-properties text:space-before="4.999cm" text:min-label-width="2.499cm"/>
      </text:list-level-style-number>
      <text:list-level-style-number text:level="4" text:style-name="RTF_5f_Num_20_11_20_4" style:num-format="">
        <style:list-level-properties text:space-before="7.499cm" text:min-label-width="2.499cm"/>
      </text:list-level-style-number>
      <text:list-level-style-number text:level="5" text:style-name="RTF_5f_Num_20_11_20_5" style:num-format="">
        <style:list-level-properties text:space-before="9.998cm" text:min-label-width="2.499cm"/>
      </text:list-level-style-number>
      <text:list-level-style-number text:level="6" text:style-name="RTF_5f_Num_20_11_20_6" style:num-format="">
        <style:list-level-properties text:space-before="12.498cm" text:min-label-width="2.499cm"/>
      </text:list-level-style-number>
      <text:list-level-style-number text:level="7" text:style-name="RTF_5f_Num_20_11_20_7" style:num-format="">
        <style:list-level-properties text:space-before="14.997cm" text:min-label-width="2.499cm"/>
      </text:list-level-style-number>
      <text:list-level-style-number text:level="8" text:style-name="RTF_5f_Num_20_11_20_8" style:num-format="">
        <style:list-level-properties text:space-before="17.496cm" text:min-label-width="2.499cm"/>
      </text:list-level-style-number>
      <text:list-level-style-number text:level="9" text:style-name="RTF_5f_Num_20_11_20_9" style:num-format="">
        <style:list-level-properties text:space-before="19.996cm" text:min-label-width="2.499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format="">
        <style:list-level-properties text:min-label-width="2.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min-label-width="1.499cm"/>
      </text:list-level-style-number>
      <text:list-level-style-number text:level="2" text:style-name="RTF_5f_Num_20_13_20_2" style:num-format="">
        <style:list-level-properties text:space-before="1.5cm" text:min-label-width="1.499cm"/>
      </text:list-level-style-number>
      <text:list-level-style-number text:level="3" text:style-name="RTF_5f_Num_20_13_20_3" style:num-format="">
        <style:list-level-properties text:space-before="2.999cm" text:min-label-width="1.499cm"/>
      </text:list-level-style-number>
      <text:list-level-style-number text:level="4" text:style-name="RTF_5f_Num_20_13_20_4" style:num-format="">
        <style:list-level-properties text:space-before="4.498cm" text:min-label-width="1.499cm"/>
      </text:list-level-style-number>
      <text:list-level-style-number text:level="5" text:style-name="RTF_5f_Num_20_13_20_5" style:num-format="">
        <style:list-level-properties text:space-before="5.998cm" text:min-label-width="1.499cm"/>
      </text:list-level-style-number>
      <text:list-level-style-number text:level="6" text:style-name="RTF_5f_Num_20_13_20_6" style:num-format="">
        <style:list-level-properties text:space-before="7.497cm" text:min-label-width="1.499cm"/>
      </text:list-level-style-number>
      <text:list-level-style-number text:level="7" text:style-name="RTF_5f_Num_20_13_20_7" style:num-format="">
        <style:list-level-properties text:space-before="8.996cm" text:min-label-width="1.499cm"/>
      </text:list-level-style-number>
      <text:list-level-style-number text:level="8" text:style-name="RTF_5f_Num_20_13_20_8" style:num-format="">
        <style:list-level-properties text:space-before="10.495cm" text:min-label-width="1.499cm"/>
      </text:list-level-style-number>
      <text:list-level-style-number text:level="9" text:style-name="RTF_5f_Num_20_13_20_9" style:num-format="">
        <style:list-level-properties text:space-before="11.995cm" text:min-label-width="1.499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format="">
        <style:list-level-properties text:min-label-width="1.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format="">
        <style:list-level-properties text:min-label-width="1.499cm"/>
      </text:list-level-style-number>
      <text:list-level-style-number text:level="2" text:style-name="RTF_5f_Num_20_15_20_2" style:num-format="">
        <style:list-level-properties text:space-before="1.5cm" text:min-label-width="1.499cm"/>
      </text:list-level-style-number>
      <text:list-level-style-number text:level="3" text:style-name="RTF_5f_Num_20_15_20_3" style:num-format="">
        <style:list-level-properties text:space-before="2.999cm" text:min-label-width="1.499cm"/>
      </text:list-level-style-number>
      <text:list-level-style-number text:level="4" text:style-name="RTF_5f_Num_20_15_20_4" style:num-format="">
        <style:list-level-properties text:space-before="4.498cm" text:min-label-width="1.499cm"/>
      </text:list-level-style-number>
      <text:list-level-style-number text:level="5" text:style-name="RTF_5f_Num_20_15_20_5" style:num-format="">
        <style:list-level-properties text:space-before="5.998cm" text:min-label-width="1.499cm"/>
      </text:list-level-style-number>
      <text:list-level-style-number text:level="6" text:style-name="RTF_5f_Num_20_15_20_6" style:num-format="">
        <style:list-level-properties text:space-before="7.497cm" text:min-label-width="1.499cm"/>
      </text:list-level-style-number>
      <text:list-level-style-number text:level="7" text:style-name="RTF_5f_Num_20_15_20_7" style:num-format="">
        <style:list-level-properties text:space-before="8.996cm" text:min-label-width="1.499cm"/>
      </text:list-level-style-number>
      <text:list-level-style-number text:level="8" text:style-name="RTF_5f_Num_20_15_20_8" style:num-format="">
        <style:list-level-properties text:space-before="10.495cm" text:min-label-width="1.499cm"/>
      </text:list-level-style-number>
      <text:list-level-style-number text:level="9" text:style-name="RTF_5f_Num_20_15_20_9" style:num-format="">
        <style:list-level-properties text:space-before="11.995cm" text:min-label-width="1.499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format="">
        <style:list-level-properties text:min-label-width="1.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254cm" fo:line-height="100%" fo:text-align="end" style:justify-single-word="false" fo:padding="0cm" fo:border-left="none" fo:border-right="none" fo:border-top="none" fo:border-bottom="0.002cm solid #000000" style:text-autospace="none"/>
      <style:text-properties style:font-name="Switzerland" fo:font-size="12pt" fo:language="cs" fo:country="CZ" style:font-name-asian="Switzerland" style:font-size-asian="12pt" style:font-name-complex="Switzerland" style:font-size-complex="12pt"/>
    </style:style>
    <style:style style:name="MP2" style:family="paragraph" style:parent-style-name="Header">
      <style:paragraph-properties fo:margin-top="0cm" fo:margin-bottom="0.254cm" fo:line-height="100%" fo:text-align="start" style:justify-single-word="false" fo:padding="0cm" fo:border-left="none" fo:border-right="none" fo:border-top="none" fo:border-bottom="0.002cm solid #000000" style:text-autospace="none"/>
      <style:text-properties style:font-name="Switzerland" fo:font-size="12pt" fo:language="cs" fo:country="CZ" style:font-name-asian="Switzerland" style:font-size-asian="12pt" style:font-name-complex="Switzerland" style:font-size-complex="12pt"/>
    </style:style>
    <style:style style:name="MP3" style:family="paragraph" style:parent-style-name="Footer">
      <style:paragraph-properties fo:text-align="end" style:justify-single-word="false"/>
      <style:text-properties fo:language="cs" fo:country="CZ"/>
    </style:style>
    <style:style style:name="MP4" style:family="paragraph" style:parent-style-name="Footer">
      <style:paragraph-properties fo:text-align="start" style:justify-single-word="false"/>
      <style:text-properties fo:language="cs" fo:country="CZ"/>
    </style:style>
    <style:style style:name="MP5"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1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dynamic-spacing="false"/>
      </style:header-style>
      <style:footer-style>
        <style:header-footer-properties fo:min-height="0.499cm" fo:margin-left="0cm" fo:margin-right="0cm" fo:margin-top="0.499cm"/>
      </style:footer-style>
    </style:page-layout>
    <style:page-layout style:name="Mpm2" style:page-usage="mirrored">
      <style:page-layout-properties fo:page-width="14.801cm" fo:page-height="21.001cm" style:num-format="1" style:print-orientation="portrait" fo:margin-top="1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top="1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1" style:print-orientation="portrait" fo:margin-top="1cm" fo:margin-bottom="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mirrored">
      <style:page-layout-properties fo:page-width="20.999cm" fo:page-height="29.699cm" style:num-format="1" style:print-orientation="portrait" fo:margin-top="1cm" fo:margin-bottom="1cm" fo:margin-left="1.799cm" fo:margin-right="1.1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Úvod</text:p>
      </style:header>
      <style:header-left>
        <text:p text:style-name="MP2">Grand 23.100 – změny v průběhu roku</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Instalace" style:page-layout-name="Mpm2">
      <style:header>
        <text:p text:style-name="MP1">Instalace</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Začínáme" style:page-layout-name="Mpm2">
      <style:header>
        <text:p text:style-name="MP1">Začínáme</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Finance-PU" style:page-layout-name="Mpm2">
      <style:header>
        <text:p text:style-name="MP1">Finance – podvojné účetnictví</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Finance-DE" style:page-layout-name="Mpm2">
      <style:header>
        <text:p text:style-name="MP1">Finance – daňová evidence</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Mzdy" style:page-layout-name="Mpm2">
      <style:header>
        <text:p text:style-name="MP1">Mzdová evidence</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Majetek" style:page-layout-name="Mpm2">
      <style:header>
        <text:p text:style-name="MP1">Evidence majetku</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FinancPronajem" style:page-layout-name="Mpm2">
      <style:header>
        <text:p text:style-name="MP1">Finanční pronájem</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ProvozVozidel" style:page-layout-name="Mpm2">
      <style:header>
        <text:p text:style-name="MP1">Provoz vozidel</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CestovniProkazy" style:page-layout-name="Mpm2">
      <style:header>
        <text:p text:style-name="MP1">Cestovní příkazy</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Sklad" style:page-layout-name="Mpm2">
      <style:header>
        <text:p text:style-name="MP1">Sklad</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Zakazky" style:page-layout-name="Mpm2">
      <style:header>
        <text:p text:style-name="MP1">Zakázky</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Doklady" style:page-layout-name="Mpm3">
      <style:header>
        <text:p text:style-name="MP1">Některé vážné problémy související s přijímáním zákonů s ohledem na zpracování mezd</text:p>
      </style:header>
      <style:header-left>
        <text:p text:style-name="MP2">Některé vážné problémy související s přijímáním zákonů s ohledem na zpracování mezd</text:p>
      </style:header-left>
      <style:footer>
        <text:p text:style-name="Footer"><text:page-number text:select-page="current">5</text:page-number></text:p>
      </style:footer>
      <style:footer-left>
        <text:p text:style-name="MP5"><text:page-number text:select-page="current">6</text:page-number></text:p>
      </style:footer-left>
    </style:master-page>
    <style:master-page style:name="StranaBankovniVypisy" style:page-layout-name="Mpm2">
      <style:header>
        <text:p text:style-name="MP1">Bankovní výpisy</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PlatebniPrikazy" style:page-layout-name="Mpm2">
      <style:header>
        <text:p text:style-name="MP1">Platební příkazy</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VzajemneZapocty" style:page-layout-name="Mpm2">
      <style:header>
        <text:p text:style-name="MP1">Vzájemné zápočty</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Ciselniky" style:page-layout-name="Mpm2">
      <style:header>
        <text:p text:style-name="MP1">Vzájemné zápočty</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DanZPrijmu" style:page-layout-name="Mpm2">
      <style:header>
        <text:p text:style-name="MP1">Vzájemné zápočty</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Zaverka" style:page-layout-name="Mpm2">
      <style:header>
        <text:p text:style-name="MP1">Roční závěrka</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UctovaneFirmy" style:page-layout-name="Mpm2">
      <style:header>
        <text:p text:style-name="MP1">Účtované firmy</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Archivace" style:page-layout-name="Mpm2">
      <style:header>
        <text:p text:style-name="MP1">Zálohování dat</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ImportPrenos" style:page-layout-name="Mpm2">
      <style:header>
        <text:p text:style-name="MP1">Import dat z nižší verze, přenos mezi počítači</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Nastaveni" style:page-layout-name="Mpm2">
      <style:header>
        <text:p text:style-name="MP1">Nastavení programu</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OstFceKonec" style:page-layout-name="Mpm2">
      <style:header>
        <text:p text:style-name="MP1">Ostatní nabídky v menu Konec</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DalsiFunkceProgramu" style:page-layout-name="Mpm2">
      <style:header>
        <text:p text:style-name="MP1">Další funkce programu</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taTiskVeWindows" style:page-layout-name="Mpm2">
      <style:header>
        <text:p text:style-name="MP1">Tisk ve Windows</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EPodani" style:page-layout-name="Mpm2">
      <style:header>
        <text:p text:style-name="MP1">Elektronické podání na PVS</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Dosprint" style:page-layout-name="Mpm2">
      <style:header>
        <text:p text:style-name="MP1">DOSPrint</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Prilohy" style:page-layout-name="Mpm2">
      <style:header>
        <text:p text:style-name="MP1">DOSPrint</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Problemy" style:page-layout-name="Mpm2">
      <style:header>
        <text:p text:style-name="MP1">Problémy a jejich řešení</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DefTiskSestav" style:page-layout-name="Mpm2">
      <style:header>
        <text:p text:style-name="MP1">Definice tiskových sestav</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StranaZaver" style:page-layout-name="Mpm2">
      <style:header>
        <text:p text:style-name="MP1">Závěr</text:p>
      </style:header>
      <style:header-left>
        <text:p text:style-name="MP2">Grand</text:p>
      </style:header-left>
      <style:footer>
        <text:p text:style-name="MP3"><text:page-number style:num-format="Native Numbering" text:select-page="current"/></text:p>
      </style:footer>
      <style:footer-left>
        <text:p text:style-name="MP4"><text:page-number style:num-format="Native Numbering" text:select-page="current"/></text:p>
      </style:footer-left>
    </style:master-page>
    <style:master-page style:name="Obsah" style:page-layout-name="Mpm4"/>
    <style:master-page style:name="StranaUvod" style:page-layout-name="Mpm5"/>
    <style:master-page style:name="HTML"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DR</meta:initial-creator>
    <meta:creation-date>2009-04-20T15:48:53</meta:creation-date>
    <dc:date>2022-12-06T22:19:25.25</dc:date>
    <meta:editing-cycles>977</meta:editing-cycles>
    <meta:editing-duration>P11DT19H1M3S</meta:editing-duration>
    <meta:print-date>2022-03-09T16:54:13.34</meta:print-date>
    <meta:printed-by>Daniel Redlich</meta:printed-by>
    <meta:document-statistic meta:table-count="2" meta:image-count="0" meta:object-count="0" meta:page-count="9" meta:paragraph-count="299" meta:word-count="2431" meta:character-count="16518"/>
    <dc:creator>Daniel Redlich</dc:creator>
    <meta:user-defined meta:name="Info 1"/>
    <meta:user-defined meta:name="Info 2"/>
    <meta:user-defined meta:name="Info 3"/>
    <meta:user-defined meta:name="Info 4"/>
  </office:meta>
</office:document-meta>
</file>